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fo:letter-spacing="0.056cm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margin-left="3.951cm" fo:margin-right="0cm" fo:text-indent="-3.951cm" style:auto-text-indent="false"/>
    </style:style>
    <style:style style:name="P3" style:family="paragraph" style:parent-style-name="Standard">
      <style:paragraph-properties fo:margin-left="3.951cm" fo:margin-right="0cm" fo:text-indent="-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56cm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政府補助活動計畫執行成果報告</text:span></text:p>
      <text:p text:style-name="P1"/>
      <text:p text:style-name="Standard"><text:span text:style-name="T2">一.計畫名稱：</text:span></text:p>
      <text:p text:style-name="Standard"><text:span text:style-name="T2">二.舉辦單位：</text:span></text:p>
      <text:p text:style-name="Standard"><text:span text:style-name="T2">三.活動日期：</text:span></text:p>
      <text:p text:style-name="Standard"><text:span text:style-name="T2">四.活動地點：</text:span></text:p>
      <text:p text:style-name="Standard"><text:span text:style-name="T2">五.活動人數：</text:span></text:p>
      <text:p text:style-name="Standard"><text:span text:style-name="T2">六.活動內容：</text:span></text:p>
      <text:p text:style-name="Standard"><text:span text:style-name="T2">七.活動成果： <text:s text:c="9"/></text:span></text:p>
      <text:p text:style-name="P2"><text:span text:style-name="T2">八.活動照片：</text:span></text:p>
      <text:p text:style-name="P3">九.活動剪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6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補助活動計畫執行成果報告</dc:title>
    <meta:initial-creator>TIGER-XP</meta:initial-creator>
    <meta:creation-date>2011-02-16T09:15:00</meta:creation-date>
    <dc:creator>TIGER-XP</dc:creator>
    <dc:date>2012-11-05T13:26:00</dc:date>
    <meta:print-date>2011-10-25T09:57:00</meta:print-date>
    <meta:editing-cycles>12</meta:editing-cycles>
    <meta:editing-duration>PT3H53M</meta:editing-duration>
    <meta:document-statistic meta:table-count="0" meta:image-count="0" meta:object-count="0" meta:page-count="1" meta:paragraph-count="11" meta:word-count="81" meta:character-count="91"/>
    <meta:generator>OpenOffice/4.1.3$Win32 OpenOffice.org_project/413m1$Build-9783</meta:generator>
  </office:meta>
</office:document-meta>
</file>