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5.355cm"/>
    </style:style>
    <style:style style:name="表格1.B" style:family="table-column">
      <style:table-column-properties style:column-width="1.794cm"/>
    </style:style>
    <style:style style:name="表格1.E" style:family="table-column">
      <style:table-column-properties style:column-width="2.485cm"/>
    </style:style>
    <style:style style:name="表格1.F" style:family="table-column">
      <style:table-column-properties style:column-width="2.8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2" style:family="table-row">
      <style:table-row-properties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(附件一)</text:span></text:p>
      <text:p text:style-name="Standard"><text:span text:style-name="T3">經費概算表：(計畫名稱：</text:span><text:span text:style-name="T4"> <text:s text:c="29"/></text:span><text:span text:style-name="T3">)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單價</text:p>
          </table:table-cell>
          <table:table-cell table:style-name="表格1.A1" office:value-type="string">
            <text:p text:style-name="P1">金額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3">( 總 計 )</text:p>
          </table:table-cell>
          <table:table-cell table:style-name="表格1.A1" table:number-columns-spanned="4" office:value-type="string">
            <text:p text:style-name="Standard"><text:span text:style-name="T3">新台幣：</text:span><text:span text:style-name="T4"> <text:s text:c="18"/></text:span><text:span text:style-name="T3">元整。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2"/>
          </table:table-cell>
        </table:table-row>
        <table:table-row table:style-name="表格1.12">
          <table:table-cell table:style-name="表格1.A13" office:value-type="string">
            <text:p text:style-name="P6">承辦：</text:p>
          </table:table-cell>
          <table:table-cell table:style-name="表格1.A13" table:number-columns-spanned="3" office:value-type="string">
            <text:p text:style-name="P6">會計：</text:p>
          </table:table-cell>
          <table:covered-table-cell/>
          <table:covered-table-cell/>
          <table:table-cell table:style-name="表格1.E13" table:number-columns-spanned="2" office:value-type="string">
            <text:p text:style-name="P6">理事長：</text:p>
          </table:table-cell>
          <table:covered-table-cell/>
        </table:table-row>
      </table:table>
      <text:p text:style-name="P10">備註：(請自行檢查無誤後勾選)</text:p>
      <text:list xml:id="list4386573402436421901" text:style-name="WW8Num1">
        <text:list-item>
          <text:p text:style-name="P9"><text:span text:style-name="T1">□請</text:span><text:span text:style-name="T2">依相關規定核實提出並驗算無誤後核章(含承辦人、會計及理事長)。</text:span></text:p>
        </text:list-item>
        <text:list-item>
          <text:p text:style-name="P8">□本表項目、單位、數量、單價、金額請確實填寫(不可空白)。</text:p>
        </text:list-item>
        <text:list-item>
          <text:p text:style-name="P8">□本表如有任何塗改處，應確實核章負責。</text:p>
        </text:list-item>
        <text:list-item>
          <text:p text:style-name="P8">□活動計畫如屬研習會而須申請「鐘點費」者，請附上「課程表」(內容至少應有：上課日期、上課時間、統計時數等)。</text:p>
        </text:list-item>
      </text:list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SuperXP</meta:initial-creator>
    <meta:creation-date>2015-12-03T10:25:00</meta:creation-date>
    <dc:creator>ASUS</dc:creator>
    <dc:date>2015-12-03T10:26:00</dc:date>
    <meta:print-date>2007-10-30T10:35:00</meta:print-date>
    <meta:editing-cycles>3</meta:editing-cycles>
    <meta:editing-duration>PT1M</meta:editing-duration>
    <meta:document-statistic meta:table-count="1" meta:image-count="0" meta:object-count="0" meta:page-count="1" meta:paragraph-count="18" meta:word-count="205" meta:character-count="262"/>
    <meta:generator>OpenOffice/4.1.3$Win32 OpenOffice.org_project/413m1$Build-9783</meta:generator>
  </office:meta>
</office:document-meta>
</file>