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202cm" table:align="margins" style:writing-mode="lr-tb"/>
    </style:style>
    <style:style style:name="表格1.A" style:family="table-column">
      <style:table-column-properties style:column-width="4.202cm" style:rel-column-width="2382*"/>
    </style:style>
    <style:style style:name="表格1.1" style:family="table-row">
      <style:table-row-properties style:min-row-height="5.39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5.355cm"/>
    </style:style>
    <style:style style:name="表格2.B" style:family="table-column">
      <style:table-column-properties style:column-width="1.794cm"/>
    </style:style>
    <style:style style:name="表格2.E" style:family="table-column">
      <style:table-column-properties style:column-width="2.485cm"/>
    </style:style>
    <style:style style:name="表格2.F" style:family="table-column">
      <style:table-column-properties style:column-width="2.89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2" style:family="table-row">
      <style:table-row-properties style:keep-together="false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break-before="pag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><draw:frame draw:style-name="fr1" draw:name="框架1" text:anchor-type="paragraph" svg:x="12.107cm" svg:y="0.002cm" svg:width="4.20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請用印</text:p><text:p text:style-name="P1"/><text:p text:style-name="P1">(社區發展協會圖記)</text:p></table:table-cell></table:table-row></table:table></draw:text-box></draw:frame><text:span text:style-name="T1">計畫名稱：</text:span><text:span text:style-name="T4"> <text:s text:c="36"/></text:span></text:p>
      <text:p text:style-name="P4"/>
      <text:p text:style-name="P4">一、計畫目的：</text:p>
      <text:p text:style-name="P4">二、指導單位：彰化縣政府、 <text:s text:c="3"/>鄉(鎮、市)公所</text:p>
      <text:p text:style-name="P4">三、主辦單位： <text:s text:c="7"/>社區發展協會</text:p>
      <text:p text:style-name="P4">四、辦理日期：</text:p>
      <text:p text:style-name="P4">五、辦理時間：</text:p>
      <text:p text:style-name="P4">六、參加對象及人數：</text:p>
      <text:p text:style-name="P4">七、實施方式：</text:p>
      <text:p text:style-name="P4">八、辦理地點：</text:p>
      <text:p text:style-name="P4">九、計畫經費：</text:p>
      <text:p text:style-name="P4">十、經費來源：</text:p>
      <text:p text:style-name="P4">十一、預期效益：</text:p>
      <text:p text:style-name="P4">十二、經費概算：(如附件一)</text:p>
      <text:p text:style-name="P4">十三、其他 ：</text:p>
      <text:p text:style-name="Standard"/>
      <text:p text:style-name="P11"/>
      <text:p text:style-name="P13">(附件一)</text:p>
      <text:p text:style-name="Standard"><text:span text:style-name="T1">經費概算表：(計畫名稱：</text:span><text:span text:style-name="T4"> <text:s text:c="29"/></text:span><text:span text:style-name="T1">)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項目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單價</text:p>
          </table:table-cell>
          <table:table-cell table:style-name="表格2.A1" office:value-type="string">
            <text:p text:style-name="P6">金額</text:p>
          </table:table-cell>
          <table:table-cell table:style-name="表格2.F1" office:value-type="string">
            <text:p text:style-name="P6">備註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5"/>
          </table:table-cell>
        </table:table-row>
        <table:table-row table:style-name="表格2.12">
          <table:table-cell table:style-name="表格2.A1" office:value-type="string">
            <text:p text:style-name="P7">( 總 計 )</text:p>
          </table:table-cell>
          <table:table-cell table:style-name="表格2.A1" table:number-columns-spanned="4" office:value-type="string">
            <text:p text:style-name="Standard"><text:span text:style-name="T1">新台幣：</text:span><text:span text:style-name="T4"> <text:s text:c="18"/></text:span><text:span text:style-name="T1">元整。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5"/>
          </table:table-cell>
        </table:table-row>
        <table:table-row table:style-name="表格2.12">
          <table:table-cell table:style-name="表格2.A13" office:value-type="string">
            <text:p text:style-name="P10">承辦：</text:p>
          </table:table-cell>
          <table:table-cell table:style-name="表格2.A13" table:number-columns-spanned="3" office:value-type="string">
            <text:p text:style-name="P10">會計：</text:p>
          </table:table-cell>
          <table:covered-table-cell/>
          <table:covered-table-cell/>
          <table:table-cell table:style-name="表格2.E13" table:number-columns-spanned="2" office:value-type="string">
            <text:p text:style-name="P10">理事長：</text:p>
          </table:table-cell>
          <table:covered-table-cell/>
        </table:table-row>
      </table:table>
      <text:p text:style-name="P14">備註：(請自行檢查無誤後勾選)</text:p>
      <text:list xml:id="list8795508738372209929" text:style-name="WW8Num1">
        <text:list-item>
          <text:p text:style-name="P12"><text:span text:style-name="T5">□請</text:span><text:span text:style-name="T6">依相關規定核實提出並驗算無誤後核章(含承辦人、會計及理事長)。</text:span></text:p>
        </text:list-item>
        <text:list-item>
          <text:p text:style-name="P3">□本表項目、單位、數量、單價、金額請確實填寫(不可空白)。</text:p>
        </text:list-item>
        <text:list-item>
          <text:p text:style-name="P3">□本表如有任何塗改處，應確實核章負責。</text:p>
        </text:list-item>
        <text:list-item>
          <text:p text:style-name="P3">□活動計畫如屬研習會而須申請「鐘點費」者，請附上「課程表」(內容至少應有：上課日期、上課時間、統計時數等)。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SuperXP</meta:initial-creator>
    <meta:creation-date>2015-12-03T10:24:00</meta:creation-date>
    <dc:creator>ASUS</dc:creator>
    <dc:date>2015-12-03T10:24:00</dc:date>
    <meta:print-date>2007-10-30T10:35:00</meta:print-date>
    <meta:editing-cycles>3</meta:editing-cycles>
    <meta:editing-duration>PT1M</meta:editing-duration>
    <meta:document-statistic meta:table-count="2" meta:image-count="0" meta:object-count="0" meta:page-count="2" meta:paragraph-count="34" meta:word-count="344" meta:character-count="450"/>
    <meta:generator>OpenOffice/4.1.3$Win32 OpenOffice.org_project/413m1$Build-9783</meta:generator>
  </office:meta>
</office:document-meta>
</file>