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CA6o00" svg:font-family="TTCA6o00, 細明體"/>
    <style:font-face style:name="TTCACo00" svg:font-family="TTCACo00, 'Arial Unicode MS'"/>
    <style:font-face style:name="TTCACo01" svg:font-family="TTCACo01,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1.249cm"/>
    </style:style>
    <style:style style:name="表格1.B" style:family="table-column">
      <style:table-column-properties style:column-width="7.832cm"/>
    </style:style>
    <style:style style:name="表格1.C" style:family="table-column">
      <style:table-column-properties style:column-width="5.08cm"/>
    </style:style>
    <style:style style:name="表格1.D" style:family="table-column">
      <style:table-column-properties style:column-width="2.95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175cm" style:keep-together="true" fo:keep-together="auto"/>
    </style:style>
    <style:style style:name="表格1.3" style:family="table-row">
      <style:table-row-properties style:min-row-height="1.235cm" style:keep-together="true" fo:keep-together="auto"/>
    </style:style>
    <style:style style:name="表格1.4" style:family="table-row">
      <style:table-row-properties style:min-row-height="0.953cm" style:keep-together="true" fo:keep-together="auto"/>
    </style:style>
    <style:style style:name="表格1.5" style:family="table-row">
      <style:table-row-properties style:min-row-height="1.233cm" style:keep-together="true" fo:keep-together="auto"/>
    </style:style>
    <style:style style:name="表格1.6" style:family="table-row">
      <style:table-row-properties style:min-row-height="1.044cm" style:keep-together="true" fo:keep-together="auto"/>
    </style:style>
    <style:style style:name="表格1.7" style:family="table-row">
      <style:table-row-properties style:min-row-height="1.177cm" style:keep-together="true" fo:keep-together="auto"/>
    </style:style>
    <style:style style:name="表格1.9" style:family="table-row">
      <style:table-row-properties style:min-row-height="0.988cm"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size="18pt" style:font-size-asian="18pt" style:font-name-complex="TTCA6o00" style:font-size-complex="14pt"/>
    </style:style>
    <style:style style:name="P3" style:family="paragraph" style:parent-style-name="Standard" style:list-style-name="WW8Num13">
      <style:paragraph-properties style:text-autospace="none"/>
    </style:style>
    <style:style style:name="P4" style:family="paragraph" style:parent-style-name="Standard">
      <style:paragraph-properties fo:line-height="0.494cm" fo:text-align="center" style:justify-single-word="false" style:text-autospace="none"/>
      <style:text-properties fo:font-weight="normal" style:font-weight-asian="normal" style:font-weight-complex="bold"/>
    </style:style>
    <style:style style:name="P5" style:family="paragraph" style:parent-style-name="Standard">
      <style:paragraph-properties fo:line-height="0.494cm" fo:text-align="justify" style:justify-single-word="false" style:text-autospace="none"/>
      <style:text-properties fo:font-weight="normal" style:font-weight-asian="normal" style:font-weight-complex="bold"/>
    </style:style>
    <style:style style:name="P6" style:family="paragraph" style:parent-style-name="Standard">
      <style:paragraph-properties style:text-autospace="none"/>
      <style:text-properties fo:font-size="14pt" fo:font-weight="normal" style:font-size-asian="14pt" style:font-weight-asian="normal" style:font-size-complex="14pt" style:font-weight-complex="bold"/>
    </style:style>
    <style:style style:name="P7" style:family="paragraph" style:parent-style-name="Standard" style:list-style-name="WW8Num13">
      <style:paragraph-properties style:text-autospace="none"/>
      <style:text-properties fo:font-size="14pt" fo:font-weight="normal" style:font-size-asian="14pt" style:font-weight-asian="normal" style:font-size-complex="14pt" style:font-weight-complex="bold"/>
    </style:style>
    <style:style style:name="P8" style:family="paragraph" style:parent-style-name="Standard" style:list-style-name="WW8Num8">
      <style:paragraph-properties style:text-autospace="none"/>
      <style:text-properties fo:font-size="14pt" fo:font-weight="normal" style:font-size-asian="14pt" style:font-weight-asian="normal" style:font-size-complex="14pt" style:font-weight-complex="bold"/>
    </style:style>
    <style:style style:name="P9" style:family="paragraph" style:parent-style-name="Standard" style:list-style-name="WW8Num4">
      <style:paragraph-properties style:text-autospace="none"/>
      <style:text-properties fo:font-size="14pt" fo:font-weight="normal" style:font-size-asian="14pt" style:font-weight-asian="normal" style:font-size-complex="14pt" style:font-weight-complex="bold"/>
    </style:style>
    <style:style style:name="P10" style:family="paragraph" style:parent-style-name="Standard" style:list-style-name="WW8Num14">
      <style:paragraph-properties style:text-autospace="none"/>
      <style:text-properties fo:font-size="14pt" fo:font-weight="normal" style:font-size-asian="14pt" style:font-weight-asian="normal" style:font-size-complex="14pt" style:font-weight-complex="bold"/>
    </style:style>
    <style:style style:name="P11" style:family="paragraph" style:parent-style-name="Standard" style:list-style-name="WW8Num16">
      <style:paragraph-properties style:text-autospace="none"/>
      <style:text-properties fo:font-size="14pt" fo:font-weight="normal" style:font-size-asian="14pt" style:font-weight-asian="normal" style:font-name-complex="TTCACo01" style:font-size-complex="14pt" style:font-weight-complex="bold"/>
    </style:style>
    <style:style style:name="P12" style:family="paragraph" style:parent-style-name="Standard" style:list-style-name="WW8Num4">
      <style:paragraph-properties style:text-autospace="none"/>
    </style:style>
    <style:style style:name="P13" style:family="paragraph" style:parent-style-name="Standard" style:list-style-name="WW8Num4">
      <style:paragraph-properties style:text-autospace="none"/>
      <style:text-properties fo:color="#0000ff" fo:font-size="14pt" fo:font-weight="normal" style:font-size-asian="14pt" style:font-weight-asian="normal" style:font-size-complex="14pt"/>
    </style:style>
    <style:style style:name="P14" style:family="paragraph" style:parent-style-name="Standard">
      <style:paragraph-properties fo:line-height="0.494cm" fo:text-align="center" style:justify-single-word="false" style:text-autospace="none"/>
      <style:text-properties fo:color="#0000ff" fo:font-weight="normal" style:font-weight-asian="normal" style:font-weight-complex="bold"/>
    </style:style>
    <style:style style:name="P15" style:family="paragraph" style:parent-style-name="Standard">
      <style:paragraph-properties fo:line-height="0.494cm" fo:text-align="justify" style:justify-single-word="false" style:text-autospace="none"/>
      <style:text-properties fo:color="#0000ff" fo:font-weight="normal" style:font-weight-asian="normal" style:font-weight-complex="bold"/>
    </style:style>
    <style:style style:name="P16" style:family="paragraph" style:parent-style-name="Standard">
      <style:paragraph-properties fo:line-height="0.776cm" style:text-autospace="none"/>
    </style:style>
    <style:style style:name="P17" style:family="paragraph" style:parent-style-name="Standard">
      <style:paragraph-properties fo:line-height="0.494cm" fo:text-align="center" style:justify-single-word="false" style:text-autospace="none"/>
    </style:style>
    <style:style style:name="P18" style:family="paragraph" style:parent-style-name="Standard" style:list-style-name="WW8Num14">
      <style:paragraph-properties style:text-autospace="none"/>
    </style:style>
    <style:style style:name="P19" style:family="paragraph" style:parent-style-name="Standard" style:list-style-name="WW8Num10">
      <style:paragraph-properties style:text-autospace="none"/>
    </style:style>
    <style:style style:name="P20" style:family="paragraph" style:parent-style-name="Standard" style:list-style-name="WW8Num16">
      <style:paragraph-properties style:text-autospace="none"/>
    </style:style>
    <style:style style:name="P21" style:family="paragraph" style:parent-style-name="Standard">
      <style:paragraph-properties fo:margin-left="0.988cm" fo:margin-right="0cm" fo:text-indent="-0.988cm" style:auto-text-indent="false" style:text-autospace="none"/>
    </style:style>
    <style:style style:name="P22" style:family="paragraph" style:parent-style-name="Standard">
      <style:paragraph-properties fo:margin-left="0.988cm" fo:margin-right="0cm" fo:text-indent="-0.988cm" style:auto-text-indent="false" style:text-autospace="none"/>
      <style:text-properties fo:font-size="14pt" fo:font-weight="normal" style:font-size-asian="14pt" style:font-weight-asian="normal" style:font-size-complex="14pt" style:font-weight-complex="bold"/>
    </style:style>
    <style:style style:name="P23" style:family="paragraph" style:parent-style-name="Standard" style:master-page-name="Standard">
      <style:paragraph-properties fo:text-align="center" style:justify-single-word="false" style:page-number="auto" style:text-autospace="none"/>
    </style:style>
    <style:style style:name="T1" style:family="text">
      <style:text-properties fo:font-size="18pt" style:font-size-asian="18pt" style:font-name-complex="TTCA6o00" style:font-size-complex="14pt"/>
    </style:style>
    <style:style style:name="T2" style:family="text">
      <style:text-properties fo:font-size="18pt" style:font-size-asian="18pt" style:font-name-complex="TTCA6o00" style:font-size-complex="8pt"/>
    </style:style>
    <style:style style:name="T3" style:family="text">
      <style:text-properties fo:font-weight="normal" style:font-weight-asian="normal" style:font-weight-complex="bold"/>
    </style:style>
    <style:style style:name="T4" style:family="text">
      <style:text-properties fo:font-size="14pt" fo:font-weight="normal" style:font-size-asian="14pt" style:font-weight-asian="normal" style:font-size-complex="14pt" style:font-weight-complex="bold"/>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style:font-size-asian="14pt" style:font-weight-asian="normal" style:font-name-complex="TTCACo01" style:font-size-complex="14pt" style:font-weight-complex="bold"/>
    </style:style>
    <style:style style:name="T7" style:family="text">
      <style:text-properties fo:font-size="14pt" style:text-underline-style="solid" style:text-underline-width="auto" style:text-underline-color="font-color" fo:font-weight="normal" style:font-size-asian="14pt" style:font-weight-asian="normal" style:font-size-complex="14pt" style:font-weight-complex="bold"/>
    </style:style>
    <style:style style:name="T8" style:family="text">
      <style:text-properties fo:color="#0000ff" fo:font-size="14pt" fo:font-weight="normal" style:font-size-asian="14pt" style:font-weight-asian="normal"/>
    </style:style>
    <style:style style:name="T9" style:family="text">
      <style:text-properties fo:color="#0000ff" fo:font-size="14pt" fo:font-weight="normal" style:font-size-asian="14pt" style:font-weight-asian="normal" style:font-size-complex="14pt" style:font-weight-complex="bold"/>
    </style:style>
    <style:style style:name="T10" style:family="text">
      <style:text-properties fo:color="#0000ff" fo:font-size="14pt" fo:font-weight="normal" style:font-size-asian="14pt" style:font-weight-asian="normal" style:font-size-complex="14pt"/>
    </style:style>
    <style:style style:name="T11" style:family="text">
      <style:text-properties fo:color="#ff0000" fo:font-size="14pt" fo:font-weight="normal" style:font-size-asian="14pt" style:font-weight-asian="normal" style:font-size-complex="14pt"/>
    </style:style>
    <style:style style:name="T12" style:family="text">
      <style:text-properties fo:color="#ff0000" fo:font-size="14pt"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彰化縣政府辦理低收入戶及中低收入老人裝置活動假牙</text:span></text:p>
      <text:p text:style-name="P2">補助計畫</text:p>
      <text:p text:style-name="P21"><text:span text:style-name="T4">一、為保障老人口腔健康，減輕經濟負擔，特補助彰化縣(以下簡稱本縣)低收入戶及中低收入老人裝置活動假牙，以維護老人健康與生活品質。</text:span></text:p>
      <text:p text:style-name="P6">二、辦理單位：</text:p>
      <text:list xml:id="list1656015719229324233" text:style-name="WW8Num13">
        <text:list-item>
          <text:p text:style-name="P7">主辦單位：彰化縣政府（以下簡稱本府）。</text:p>
        </text:list-item>
        <text:list-item>
          <text:p text:style-name="P3"><text:span text:style-name="T4">協辦單位：彰化縣各鄉(鎮、市)公所(以下簡稱公所)及</text:span><text:span text:style-name="T8">本府所委託之審查專業單位</text:span><text:span text:style-name="T9">。</text:span></text:p>
        </text:list-item>
      </text:list>
      <text:p text:style-name="P22">三、補助對象及資格限制：</text:p>
      <text:list xml:id="list6883618111014835708" text:style-name="WW8Num8">
        <text:list-item>
          <text:p text:style-name="P8">設籍本縣年滿六十五歲以上，經醫師評估缺牙需裝置活動假牙，並符合下列條件之一者：</text:p>
        </text:list-item>
      </text:list>
      <text:list xml:id="list3122193858964690155" text:style-name="WW8Num4">
        <text:list-item>
          <text:p text:style-name="P12"><text:span text:style-name="T4">列冊低收入戶(包含經本府公費安置者)。</text:span></text:p>
        </text:list-item>
        <text:list-item>
          <text:p text:style-name="P9">領有中低收入老人生活津貼。</text:p>
        </text:list-item>
        <text:list-item>
          <text:p text:style-name="P13">領有身心障礙者生活補助費。</text:p>
        </text:list-item>
      </text:list>
      <text:p text:style-name="P16"><text:span text:style-name="T9"><text:s text:c="4"/>4. 經各級政府補助身心障礙者托育費或養護費達百分之五十以上。</text:span></text:p>
      <text:list xml:id="list31558541" text:continue-list="list6883618111014835708" text:style-name="WW8Num8">
        <text:list-item>
          <text:p text:style-name="P8">補助對象同一顎已取得相同補助項目者，三年內不予重複補助。</text:p>
        </text:list-item>
      </text:list>
      <text:p text:style-name="P21"><text:span text:style-name="T4">四、申辦作業流程(詳如附件一)：</text:span></text:p>
      <text:list xml:id="list31559108" text:continue-list="list3122193858964690155" text:style-name="WW8Num4">
        <text:list-item>
          <text:list>
            <text:list-item>
              <text:p text:style-name="P12"><text:span text:style-name="T4">申請人向戶籍所在地公所申請以下符合資格證明文件之一：「低收入戶老人證明書、中低收入戶老人證明書、</text:span><text:span text:style-name="T10">領有身心障礙者生活補助費證明書、</text:span><text:span text:style-name="T9">經各級政府補助身心障礙者托育費或養護費達百分之五十以上之證明書之影本</text:span><text:span text:style-name="T4">」並填寫申請表(附件二)。</text:span></text:p>
            </text:list-item>
            <text:list-item>
              <text:p text:style-name="P12"><text:span text:style-name="T4">申請人檢具申請表及本計畫第三條所列各項資格</text:span><text:span text:style-name="T10">之相關證明書影本</text:span><text:span text:style-name="T4">至</text:span><text:span text:style-name="T7">口腔篩檢服務提供單位</text:span><text:span text:style-name="T4">，由其擬訂診治計畫書及口腔篩檢表並將申請人相關文件(申請表、診治計畫書、口腔篩檢表、符合資格</text:span><text:span text:style-name="T10">相關證明書影本</text:span><text:span text:style-name="T4">、身分證影本</text:span><text:span text:style-name="T5">請黏貼於申請書</text:span><text:span text:style-name="T4">)送</text:span><text:span text:style-name="T7">審核篩檢服務提供單位</text:span><text:span text:style-name="T4">審核。</text:span></text:p>
            </text:list-item>
            <text:list-item>
              <text:p text:style-name="P12"><text:span text:style-name="T4">經</text:span><text:span text:style-name="T7">審核篩檢服務提供單位</text:span><text:span text:style-name="T4">審核通過轉送本府核准後，由本府發核定函予</text:span><text:span text:style-name="T6">申請人並同時副知公所、</text:span><text:span text:style-name="T4">審核篩檢服務提供單位，始</text:span><text:span text:style-name="T6">可進行</text:span><text:span text:style-name="T4">活動假牙之製作與裝置。（</text:span><text:span text:style-name="T6">除此計畫外之其他診療項目以健保方式處理，逕向</text:span><text:span text:style-name="T4">健保</text:span><text:span text:style-name="T6">局</text:span><text:span text:style-name="T4">申請</text:span><text:span text:style-name="T6">費用</text:span><text:span text:style-name="T4">，其診療時機請</text:span><text:span text:style-name="T6">自行規劃</text:span><text:span text:style-name="T4">提</text:span><text:span text:style-name="T6">早</text:span><text:span text:style-name="T4">治療，以</text:span><text:span text:style-name="T6">免耽誤</text:span><text:span text:style-name="T4">後</text:span><text:span text:style-name="T6">續</text:span><text:span text:style-name="T4">之假牙裝置。）</text:span></text:p>
            </text:list-item>
            <text:list-item>
              <text:p text:style-name="P12"><text:span text:style-name="T4">申請人持核定函向</text:span><text:span text:style-name="T7">裝置假牙服務提供單位</text:span><text:span text:style-name="T4">進行活動假牙之製作與裝置。</text:span></text:p>
            </text:list-item>
            <text:list-item>
              <text:p text:style-name="P12"><text:span text:style-name="T7">裝置假牙服務提供單位</text:span><text:span text:style-name="T4">向本府申請補助</text:span><text:span text:style-name="T6">費用</text:span><text:span text:style-name="T4">（請於裝</text:span><text:span text:style-name="T6">妥</text:span><text:span text:style-name="T4">診治完成後一</text:span><text:span text:style-name="T6">個</text:span><text:span text:style-name="T4">月內</text:span><text:span text:style-name="T6">儘速</text:span><text:span text:style-name="T4">提</text:span><text:span text:style-name="T6">出</text:span><text:span text:style-name="T4">申請），申請</text:span><text:span text:style-name="T6">文</text:span><text:span text:style-name="T4">件以</text:span><text:span text:style-name="T6">雙掛號</text:span><text:span text:style-name="T4">郵寄或逕送本府請款。</text:span></text:p>
            </text:list-item>
            <text:list-item>
              <text:p text:style-name="P12"><text:span text:style-name="T4">本府審查通過二個月內核</text:span><text:span text:style-name="T6">撥</text:span><text:span text:style-name="T4">補助款。</text:span></text:p>
            </text:list-item>
          </text:list>
        </text:list-item>
      </text:list>
      <text:p text:style-name="P21"><text:span text:style-name="T4">五、補助態樣及裝置假牙類別之優先順序及最高補助金額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優先次序</text:p>
          </table:table-cell>
          <table:table-cell table:style-name="表格1.A1" office:value-type="string">
            <text:p text:style-name="P4">補 助 態 樣</text:p>
          </table:table-cell>
          <table:table-cell table:style-name="表格1.A1" office:value-type="string">
            <text:p text:style-name="P4">裝 置 假 牙 類 別</text:p>
          </table:table-cell>
          <table:table-cell table:style-name="表格1.D1" office:value-type="string">
            <text:p text:style-name="P4">最高補助金額</text:p>
            <text:p text:style-name="P4">(新臺幣)</text:p>
          </table:table-cell>
        </table:table-row>
        <text:soft-page-break/>
        <table:table-row table:style-name="表格1.2">
          <table:table-cell table:style-name="表格1.A1" office:value-type="string">
            <text:p text:style-name="P4">1</text:p>
          </table:table-cell>
          <table:table-cell table:style-name="表格1.A1" office:value-type="string">
            <text:p text:style-name="P5">全口活動假牙</text:p>
          </table:table-cell>
          <table:table-cell table:style-name="表格1.A1" office:value-type="string">
            <text:p text:style-name="P5">上、下顎假牙</text:p>
          </table:table-cell>
          <table:table-cell table:style-name="表格1.D1" office:value-type="string">
            <text:p text:style-name="P17"><text:span text:style-name="T3">四萬元</text:span></text:p>
          </table:table-cell>
        </table:table-row>
        <table:table-row table:style-name="表格1.3">
          <table:table-cell table:style-name="表格1.A1" office:value-type="string">
            <text:p text:style-name="P4">2</text:p>
          </table:table-cell>
          <table:table-cell table:style-name="表格1.A1" office:value-type="string">
            <text:p text:style-name="P5">上顎半口活動假牙</text:p>
          </table:table-cell>
          <table:table-cell table:style-name="表格1.A1" office:value-type="string">
            <text:p text:style-name="P5">單顎假牙</text:p>
          </table:table-cell>
          <table:table-cell table:style-name="表格1.D1" office:value-type="string">
            <text:p text:style-name="P17"><text:span text:style-name="T3">二萬元</text:span></text:p>
          </table:table-cell>
        </table:table-row>
        <table:table-row table:style-name="表格1.4">
          <table:table-cell table:style-name="表格1.A1" office:value-type="string">
            <text:p text:style-name="P4">3</text:p>
          </table:table-cell>
          <table:table-cell table:style-name="表格1.A1" office:value-type="string">
            <text:p text:style-name="P5">下顎半口活動假牙</text:p>
          </table:table-cell>
          <table:table-cell table:style-name="表格1.A1" office:value-type="string">
            <text:p text:style-name="P5">單顎假牙</text:p>
          </table:table-cell>
          <table:table-cell table:style-name="表格1.D1" office:value-type="string">
            <text:p text:style-name="P17"><text:span text:style-name="T3">二萬元</text:span></text:p>
          </table:table-cell>
        </table:table-row>
        <table:table-row table:style-name="表格1.5">
          <table:table-cell table:style-name="表格1.A1" office:value-type="string">
            <text:p text:style-name="P4">4</text:p>
          </table:table-cell>
          <table:table-cell table:style-name="表格1.A1" office:value-type="string">
            <text:p text:style-name="P5">上顎半口活動假牙，併下顎部分活動假牙</text:p>
          </table:table-cell>
          <table:table-cell table:style-name="表格1.A1" office:value-type="string">
            <text:p text:style-name="P5">單顎假牙併部分活動假牙</text:p>
          </table:table-cell>
          <table:table-cell table:style-name="表格1.D1" office:value-type="string">
            <text:p text:style-name="P17"><text:span text:style-name="T3">三萬五千元</text:span></text:p>
          </table:table-cell>
        </table:table-row>
        <table:table-row table:style-name="表格1.6">
          <table:table-cell table:style-name="表格1.A1" office:value-type="string">
            <text:p text:style-name="P4">5</text:p>
          </table:table-cell>
          <table:table-cell table:style-name="表格1.A1" office:value-type="string">
            <text:p text:style-name="P5">下顎半口活動假牙，併上顎部分活動假牙</text:p>
          </table:table-cell>
          <table:table-cell table:style-name="表格1.A1" office:value-type="string">
            <text:p text:style-name="P5">單顎假牙併部分活動假牙</text:p>
          </table:table-cell>
          <table:table-cell table:style-name="表格1.D1" office:value-type="string">
            <text:p text:style-name="P4">三萬五千元</text:p>
          </table:table-cell>
        </table:table-row>
        <table:table-row table:style-name="表格1.7">
          <table:table-cell table:style-name="表格1.A1" office:value-type="string">
            <text:p text:style-name="P14">6</text:p>
          </table:table-cell>
          <table:table-cell table:style-name="表格1.A1" office:value-type="string">
            <text:p text:style-name="P15">上、下顎部分活動假牙</text:p>
          </table:table-cell>
          <table:table-cell table:style-name="表格1.A1" office:value-type="string">
            <text:p text:style-name="P15">上、下顎部分活動假牙</text:p>
          </table:table-cell>
          <table:table-cell table:style-name="表格1.D1" office:value-type="string">
            <text:p text:style-name="P14">三萬元</text:p>
          </table:table-cell>
        </table:table-row>
        <table:table-row table:style-name="表格1.7">
          <table:table-cell table:style-name="表格1.A1" office:value-type="string">
            <text:p text:style-name="P4">7</text:p>
          </table:table-cell>
          <table:table-cell table:style-name="表格1.A1" office:value-type="string">
            <text:p text:style-name="P5">上顎部分活動假牙</text:p>
          </table:table-cell>
          <table:table-cell table:style-name="表格1.A1" office:value-type="string">
            <text:p text:style-name="P5">上顎部分活動假牙</text:p>
          </table:table-cell>
          <table:table-cell table:style-name="表格1.D1" office:value-type="string">
            <text:p text:style-name="P4">一萬五千元</text:p>
          </table:table-cell>
        </table:table-row>
        <table:table-row table:style-name="表格1.9">
          <table:table-cell table:style-name="表格1.A1" office:value-type="string">
            <text:p text:style-name="P4">8</text:p>
          </table:table-cell>
          <table:table-cell table:style-name="表格1.A1" office:value-type="string">
            <text:p text:style-name="P5">下顎部分活動假牙</text:p>
          </table:table-cell>
          <table:table-cell table:style-name="表格1.A1" office:value-type="string">
            <text:p text:style-name="P5">下顎部分活動假牙</text:p>
          </table:table-cell>
          <table:table-cell table:style-name="表格1.D1" office:value-type="string">
            <text:p text:style-name="P4">一萬五千元</text:p>
          </table:table-cell>
        </table:table-row>
      </table:table>
      <text:p text:style-name="P6"/>
      <text:p text:style-name="P1"><text:span text:style-name="T4">六、服務提供單位：</text:span></text:p>
      <text:list xml:id="list5480993723286355674" text:style-name="WW8Num14">
        <text:list-item>
          <text:p text:style-name="P10">口腔篩檢服務：由本府結合或委託具有合格牙醫師證書、開業執照及執業執照，且為全民健康保險特約之公私立醫療院所。</text:p>
        </text:list-item>
        <text:list-item>
          <text:p text:style-name="P18"><text:span text:style-name="T4">審核篩檢服務：由本府結合或委託之公辦公營之公立醫院、衛生署評鑑合格地區級以上醫院或專業民間團體。</text:span></text:p>
        </text:list-item>
        <text:list-item>
          <text:p text:style-name="P18"><text:span text:style-name="T4">裝置活動假牙服務：具有合格牙醫師證書、開業執照及執業執照，且為全民健康保險特約之公私立醫療院所。</text:span></text:p>
        </text:list-item>
      </text:list>
      <text:p text:style-name="P6">七、審核篩檢服務提供單位協助事項：</text:p>
      <text:list xml:id="list7384448520855720104" text:style-name="WW8Num10">
        <text:list-item>
          <text:p text:style-name="P19"><text:span text:style-name="T4">協助辦理本項計畫之宣導、訓練及審核申請人裝置活動假牙診治計畫書。</text:span></text:p>
        </text:list-item>
        <text:list-item>
          <text:p text:style-name="P19"><text:span text:style-name="T4">有醫療糾紛時召開醫療</text:span><text:span text:style-name="T9">協調小組</text:span><text:span text:style-name="T4">會議。</text:span></text:p>
        </text:list-item>
      </text:list>
      <text:p text:style-name="P6">八、其他應注意事項：</text:p>
      <text:list xml:id="list2779752797457678832" text:style-name="WW8Num16">
        <text:list-item>
          <text:p text:style-name="P11">牙冠牙橋等固定假牙非屬於本計畫補助範圍，其費用由補助對象自行負擔。</text:p>
        </text:list-item>
        <text:list-item>
          <text:p text:style-name="P20"><text:span text:style-name="T4">裝置活動假牙服務提供單位應包含假牙製作及裝載，裝載後一年內之調整服務，以保障服務品質。</text:span></text:p>
        </text:list-item>
        <text:list-item>
          <text:p text:style-name="P20"><text:span text:style-name="T4">申請人如遇傷病、死亡等因素，致無法繼續完成裝置活動假牙，將按活動假牙製作階段支付服務提供單位相當比率補助經費：活動假牙取模階段補助總價三分之ㄧ，活動假牙試戴階段補助總價三分之二，活動假牙完成階段全額補助。</text:span></text:p>
        </text:list-item>
        <text:list-item>
          <text:p text:style-name="P20"><text:span text:style-name="T4">補助對象有填報不實、隱匿事實、溢領補助或違反相關法令情事者，其所領取之補助應依法返還，涉及刑責者移送司法機關辦理。</text:span></text:p>
        </text:list-item>
      </text:list>
      <text:p text:style-name="P21"><text:span text:style-name="T4">九、預期效益：補助本縣低收入戶及中低收入老人裝置活動假牙，保障老人健康權益，增進老人福利。</text:span></text:p>
      <text:p text:style-name="P21"><text:span text:style-name="T4">十、本計畫所需經費由內政部補助及本府編列相關預算支應</text:span><text:span text:style-name="T5">，</text:span><text:span text:style-name="T11">該年度經費用罄</text:span><text:soft-page-break/><text:span text:style-name="T11">後得停止補助。</text:span></text:p>
      <text:p text:style-name="P21"><text:span text:style-name="T4">十一、本計畫實施期間，自九十八年一月一日起至一百零一年十二月三十一日</text:span></text:p>
      <text:p text:style-name="P21"><text:span text:style-name="T4"><text:s text:c="6"/>止。</text:span></text:p>
      <text:p text:style-name="P2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CA6o00" svg:font-family="TTCA6o00, 細明體"/>
    <style:font-face style:name="TTCACo00" svg:font-family="TTCACo00, 'Arial Unicode MS'"/>
    <style:font-face style:name="TTCACo01" svg:font-family="TTCACo01,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2pt" fo:language="en" fo:country="US" fo:font-weight="bold" style:font-name-asian="標楷體" style:font-size-asian="12pt" style:language-asian="zh" style:country-asian="TW" style:font-weight-asian="bold" style:font-name-complex="TTCACo00"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Times New Roman"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fo:font-weight="normal" style:font-name-asian="新細明體1" style:font-size-asian="10pt" style:font-weight-asian="normal"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TCA6o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fo:font-size="14pt" fo:font-weight="normal" style:font-size-asian="14pt" style:font-weight-asian="normal"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辦理低收入戶及中低收入老人假牙補助計畫</dc:title>
    <meta:initial-creator>SP-2300</meta:initial-creator>
    <meta:creation-date>2009-04-14T15:49:00</meta:creation-date>
    <dc:creator>chcg</dc:creator>
    <dc:date>2010-02-23T17:51:00</dc:date>
    <meta:print-date>2009-12-25T17:11:00</meta:print-date>
    <meta:editing-cycles>61</meta:editing-cycles>
    <meta:editing-duration>PT7H12M</meta:editing-duration>
    <meta:document-statistic meta:table-count="1" meta:image-count="0" meta:object-count="0" meta:page-count="3" meta:paragraph-count="75" meta:word-count="1645" meta:character-count="1709"/>
    <meta:generator>OpenOffice/4.1.2$Win32 OpenOffice.org_project/412m3$Build-9782</meta:generator>
  </office:meta>
</office:document-meta>
</file>