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16cm" fo:margin-left="-0.058cm" table:align="left" style:writing-mode="lr-tb"/>
    </style:style>
    <style:style style:name="表格1.A" style:family="table-column">
      <style:table-column-properties style:column-width="3.436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0.586cm"/>
    </style:style>
    <style:style style:name="表格1.D" style:family="table-column">
      <style:table-column-properties style:column-width="3.542cm"/>
    </style:style>
    <style:style style:name="表格1.E" style:family="table-column">
      <style:table-column-properties style:column-width="4.62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5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11" style:family="paragraph" style:parent-style-name="Standard" style:list-style-name="WW8Num1"/>
    <style:style style:name="P12" style:family="paragraph" style:parent-style-name="Standard">
      <style:paragraph-properties fo:margin-top="0.318cm" fo:margin-bottom="0cm"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indent="0.635cm" style:auto-text-indent="false"/>
    </style:style>
    <style:style style:name="P14" style:family="paragraph" style:parent-style-name="Standard">
      <style:paragraph-properties fo:margin-left="0cm" fo:margin-right="0cm" fo:text-indent="0.953cm" style:auto-text-indent="false"/>
      <style:text-properties style:font-name="標楷體" fo:font-size="9pt" style:font-name-asian="標楷體" style:font-size-asian="9pt" style:font-name-complex="標楷體"/>
    </style:style>
    <style:style style:name="P15" style:family="paragraph" style:parent-style-name="Standard">
      <style:paragraph-properties fo:margin-top="0.635cm" fo:margin-bottom="0cm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margin-left="0cm" fo:margin-right="0cm" fo:text-indent="0.388cm" style:auto-text-indent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9pt" style:font-name-asian="標楷體" style:font-size-asian="9pt" style:font-name-complex="標楷體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size="9pt" style:font-name-asian="標楷體" style:font-size-asian="9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彰化縣地方稅務局災害減免稅捐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申請人姓名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2">身分統一編號</text:p>
          </table:table-cell>
          <table:table-cell table:style-name="表格1.E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2">（商號名稱）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營利事業統一編號</text:p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地址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災害發生日期</text:p>
          </table:table-cell>
          <table:table-cell table:style-name="表格1.E1" office:value-type="string">
            <text:p text:style-name="P2"><text:s text:c="3"/>年月日</text:p>
          </table:table-cell>
        </table:table-row>
        <table:table-row table:style-name="表格1.1">
          <table:table-cell table:style-name="表格1.A1" office:value-type="string">
            <text:p text:style-name="P12">損失發生地址</text:p>
          </table:table-cell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12">災害種類</text:p>
          </table:table-cell>
          <table:table-cell table:style-name="表格1.E1" office:value-type="string">
            <text:p text:style-name="P1">□風災□水災□火災</text:p>
            <text:p text:style-name="P1">□地震□其它</text:p>
          </table:table-cell>
        </table:table-row>
        <table:table-row table:style-name="表格1.1">
          <table:table-cell table:style-name="表格1.A1" office:value-type="string">
            <text:p text:style-name="P12">減免稅目</text:p>
          </table:table-cell>
          <table:table-cell table:style-name="表格1.E1" table:number-columns-spanned="4" office:value-type="string">
            <text:p text:style-name="P1">□ 1.房屋稅　□3.使用牌照稅</text:p>
            <text:list xml:id="list3493964352249435651" text:style-name="WW8Num1">
              <text:list-item>
                <text:p text:style-name="P11"><text:span text:style-name="T1">2.地價稅 <text:s/></text:span><text:span text:style-name="T3">□</text:span><text:span text:style-name="T1">4.娛樂稅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１.房　屋　稅</text:p>
          </table:table-cell>
          <table:table-cell table:style-name="表格1.A1" table:number-columns-spanned="3" office:value-type="string">
            <text:p text:style-name="P2">房屋坐落</text:p>
          </table:table-cell>
          <table:covered-table-cell/>
          <table:covered-table-cell/>
          <table:table-cell table:style-name="表格1.E1" office:value-type="string">
            <text:p text:style-name="P2">毀損情形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Standard"><text:span text:style-name="T2">　　</text:span><text:span text:style-name="T4">　市　　村　　路</text:span></text:p>
            <text:p text:style-name="P13"><text:span text:style-name="T4">　鄉 <text:s text:c="3"/>里 <text:s text:c="3"/>街　　段　　巷　　弄　 <text:s/>號</text:span><text:span text:style-name="T2">　　樓</text:span></text:p>
            <text:p text:style-name="P4">　　　鎮</text:p>
          </table:table-cell>
          <table:covered-table-cell/>
          <table:covered-table-cell/>
          <table:table-cell table:style-name="表格1.E7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4">　　　市　　村　　路</text:p>
            <text:p text:style-name="P4">　　　鄉　　里　　街　　段　　巷　　弄　　號　　樓</text:p>
            <text:p text:style-name="P4">　　　鎮</text:p>
          </table:table-cell>
          <table:covered-table-cell/>
          <table:covered-table-cell/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２.地　價　稅</text:p>
          </table:table-cell>
          <table:table-cell table:style-name="表格1.A1" table:number-columns-spanned="3" office:value-type="string">
            <text:p text:style-name="P2">土地坐落</text:p>
          </table:table-cell>
          <table:covered-table-cell/>
          <table:covered-table-cell/>
          <table:table-cell table:style-name="表格1.E1" office:value-type="string">
            <text:p text:style-name="P2">受災情形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14">市　　</text:p>
            <text:p text:style-name="P4">　　　鄉　　　　　段　　　　小段　　　　　地號</text:p>
            <text:p text:style-name="P4">　　　鎮</text:p>
          </table:table-cell>
          <table:covered-table-cell/>
          <table:covered-table-cell/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14">市　　</text:p>
            <text:p text:style-name="P4">　　　鄉　　　　　段　　　　小段　　　　　地號</text:p>
            <text:p text:style-name="P14">鎮</text:p>
          </table:table-cell>
          <table:covered-table-cell/>
          <table:covered-table-cell/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３.使用牌照稅</text:p>
          </table:table-cell>
          <table:table-cell table:style-name="表格1.A1" table:number-columns-spanned="3" office:value-type="string">
            <text:p text:style-name="P5">向監理機關辦理報停、報廢、繳銷手續日期</text:p>
          </table:table-cell>
          <table:covered-table-cell/>
          <table:covered-table-cell/>
          <table:table-cell table:style-name="表格1.E1" office:value-type="string">
            <text:p text:style-name="P5">車輛種類 <text:s text:c="2"/>車牌號碼</text:p>
          </table:table-cell>
        </table:table-row>
        <table:table-row table:style-name="表格1.1">
          <table:table-cell table:style-name="表格1.A1" table:number-rows-spanned="3" office:value-type="string">
            <text:p text:style-name="P3"/>
          </table:table-cell>
          <table:table-cell table:style-name="表格1.A1" table:number-rows-spanned="3" office:value-type="string">
            <text:p text:style-name="P15">該車已於 <text:s text:c="2"/>年 <text:s/>月 <text:s/>日</text:p>
          </table:table-cell>
          <table:table-cell table:style-name="表格1.A1" table:number-columns-spanned="2" office:value-type="string">
            <text:p text:style-name="P8">□報停</text:p>
          </table:table-cell>
          <table:covered-table-cell/>
          <table:table-cell table:style-name="表格1.E1" table:number-rows-spanned="3" office:value-type="string">
            <text:p text:style-name="P8">□機車 <text:s text:c="4"/>CC 牌號：</text:p>
            <text:p text:style-name="P8"/>
            <text:p text:style-name="P8">□汽車 <text:s text:c="4"/>CC牌號：</text:p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8">□報廢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8">□繳銷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3"/>
          </table:table-cell>
          <table:table-cell table:style-name="表格1.A1" table:number-rows-spanned="3" office:value-type="string">
            <text:p text:style-name="P15">該車已於 <text:s text:c="2"/>年 <text:s/>月 <text:s/>日</text:p>
          </table:table-cell>
          <table:table-cell table:style-name="表格1.A1" table:number-columns-spanned="2" office:value-type="string">
            <text:p text:style-name="P8">□報停</text:p>
          </table:table-cell>
          <table:covered-table-cell/>
          <table:table-cell table:style-name="表格1.E1" table:number-rows-spanned="3" office:value-type="string">
            <text:p text:style-name="P8">□機車 <text:s text:c="4"/>CC牌號：</text:p>
            <text:p text:style-name="P8"/>
            <text:p text:style-name="P8">□汽車 <text:s text:c="4"/>CC牌號：</text:p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8">□報廢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8">□繳銷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４.　娛　樂　稅</text:p>
          </table:table-cell>
          <table:table-cell table:style-name="表格1.A1" table:number-columns-spanned="3" office:value-type="string">
            <text:p text:style-name="P7">災害停業期間</text:p>
          </table:table-cell>
          <table:covered-table-cell/>
          <table:covered-table-cell/>
          <table:table-cell table:style-name="表格1.E1" office:value-type="string">
            <text:p text:style-name="P7">預定恢復營業日期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5">自　　年　　月　　日至　　年　　月　　日</text:p>
          </table:table-cell>
          <table:covered-table-cell/>
          <table:covered-table-cell/>
          <table:table-cell table:style-name="表格1.E1" office:value-type="string">
            <text:p text:style-name="P5">　　　年　　月　　日</text:p>
          </table:table-cell>
        </table:table-row>
        <table:table-row table:style-name="表格1.1">
          <table:table-cell table:style-name="表格1.E1" table:number-columns-spanned="5" office:value-type="string">
            <text:p text:style-name="P5">　　　　　　　　此　致</text:p>
            <text:p text:style-name="P16">彰化縣地方稅務　 <text:s text:c="3"/>　分局</text:p>
            <text:p text:style-name="P5">　　　　　　　　　　　　　　　　　　申請人：　　　　　　　　 　　（簽章）</text:p>
            <text:p text:style-name="P5">　　　　　　　　　　　　　　　　　　連絡地址：</text:p>
            <text:p text:style-name="P5">　　　　　　　　　　　　　　　　　　電話號碼：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2.501cm" fo:margin-right="2.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災害減免稅捐申請書</dc:title>
    <dc:subject>災害減免稅捐申請書</dc:subject>
    <meta:keyword>災害減免稅捐申請:空白書表</meta:keyword>
    <meta:initial-creator>彰化縣地方稅務局(376471300D)</meta:initial-creator>
    <meta:creation-date>2006-07-22T12:00:00</meta:creation-date>
    <dc:creator>彰化縣稅捐處</dc:creator>
    <dc:date>2008-02-23T13:45:00</dc:date>
    <meta:print-date>2004-09-17T11:43:00</meta:print-date>
    <meta:editing-cycles>5</meta:editing-cycles>
    <meta:editing-duration>PT23M</meta:editing-duration>
    <meta:document-statistic meta:table-count="1" meta:image-count="0" meta:object-count="0" meta:page-count="1" meta:paragraph-count="58" meta:word-count="323" meta:character-count="580"/>
    <meta:generator>OpenOffice/4.1.2$Win32 OpenOffice.org_project/412m3$Build-9782</meta:generator>
  </office:meta>
</office:document-meta>
</file>