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center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1.914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1.6cm"/>
    </style:style>
    <style:style style:name="表格1.H" style:family="table-column">
      <style:table-column-properties style:column-width="2.625cm"/>
    </style:style>
    <style:style style:name="表格1.I" style:family="table-column">
      <style:table-column-properties style:column-width="5.96cm"/>
    </style:style>
    <style:style style:name="表格1.1" style:family="table-row">
      <style:table-row-properties style:min-row-height="0.803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17cm" style:keep-together="false" fo:keep-together="always"/>
    </style:style>
    <style:style style:name="表格1.A2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82cm" style:keep-together="false" fo:keep-together="always"/>
    </style:style>
    <style:style style:name="表格1.H3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ff0000" style:writing-mode="lr-tb"/>
    </style:style>
    <style:style style:name="表格1.I3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1.09cm" style:keep-together="false" fo:keep-together="always"/>
    </style:style>
    <style:style style:name="表格1.H4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ff0000" style:writing-mode="lr-tb"/>
    </style:style>
    <style:style style:name="表格1.5" style:family="table-row">
      <style:table-row-properties style:min-row-height="1.312cm" style:keep-together="false" fo:keep-together="always"/>
    </style:style>
    <style:style style:name="表格1.6" style:family="table-row">
      <style:table-row-properties style:min-row-height="1.124cm" style:keep-together="false" fo:keep-together="always"/>
    </style:style>
    <style:style style:name="表格1.7" style:family="table-row">
      <style:table-row-properties style:min-row-height="0.356cm" style:keep-together="false" fo:keep-together="always"/>
    </style:style>
    <style:style style:name="表格1.A7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35cm solid #000000" style:writing-mode="lr-tb"/>
    </style:style>
    <style:style style:name="表格1.8" style:family="table-row">
      <style:table-row-properties style:min-row-height="0.527cm" style:keep-together="false" fo:keep-together="always"/>
    </style:style>
    <style:style style:name="表格2" style:family="table">
      <style:table-properties style:width="18.15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508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6.7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14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203cm" style:keep-together="false" fo:keep-together="always"/>
    </style:style>
    <style:style style:name="表格2.4" style:family="table-row">
      <style:table-row-properties style:min-row-height="1.288cm" style:keep-together="false" fo:keep-together="always"/>
    </style:style>
    <style:style style:name="表格2.5" style:family="table-row">
      <style:table-row-properties style:min-row-height="1.249cm" style:keep-together="false" fo:keep-together="always"/>
    </style:style>
    <style:style style:name="表格2.6" style:family="table-row">
      <style:table-row-properties style:min-row-height="1.233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5.962cm" fo:margin-left="3.604cm" table:align="left" style:writing-mode="lr-tb"/>
    </style:style>
    <style:style style:name="表格3.A" style:family="table-column">
      <style:table-column-properties style:column-width="0.593cm"/>
    </style:style>
    <style:style style:name="表格3.J" style:family="table-column">
      <style:table-column-properties style:column-width="0.628cm"/>
    </style:style>
    <style:style style:name="表格3.1" style:family="table-row">
      <style:table-row-properties style:min-row-height="0.61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fo:font-size="14pt" fo:letter-spacing="-0.028cm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hyphenation-ladder-count="no-limit" style:punctuation-wrap="simple" style:line-break="normal"/>
      <style:text-properties style:font-name="標楷體" fo:font-size="14pt" style:letter-kerning="true" style:font-name-asian="標楷體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fo:letter-spacing="-0.028cm" style:font-name-asian="標楷體" style:font-size-asian="10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fo:font-size="10pt" fo:letter-spacing="-0.028cm" style:letter-kerning="true" style:font-name-asian="標楷體" style:font-size-asian="10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0pt" fo:letter-spacing="-0.035cm" style:letter-kerning="true" style:font-name-asian="標楷體" style:font-size-asian="10pt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8pt" fo:letter-spacing="-0.028cm" style:font-name-asian="標楷體" style:font-size-asian="8pt" style:font-size-complex="8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letter-spacing="-0.028cm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orphans="2" fo:widows="2" style:snap-to-layout-grid="false"/>
      <style:text-properties fo:color="#000000" fo:font-size="11pt" fo:letter-spacing="-0.028cm" style:font-name-asian="標楷體" style:font-size-asian="11pt" style:font-size-complex="11pt"/>
    </style:style>
    <style:style style:name="P14" style:family="paragraph" style:parent-style-name="Standard">
      <style:paragraph-properties style:line-height-at-least="0.776cm"/>
    </style:style>
    <style:style style:name="P15" style:family="paragraph" style:parent-style-name="Standard">
      <style:paragraph-properties fo:line-height="0.423cm" fo:text-align="end" style:justify-single-word="false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style:snap-to-layout-grid="false"/>
      <style:text-properties fo:color="#ff0000" style:language-asian="zh" style:country-asian="TW"/>
    </style:style>
    <style:style style:name="P18" style:family="paragraph" style:parent-style-name="Standard">
      <style:paragraph-properties style:snap-to-layout-grid="false"/>
      <style:text-properties fo:color="#ff0000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margin-left="3.408cm" fo:margin-right="0cm" fo:line-height="0.6cm" fo:text-align="justify" style:justify-single-word="false" fo:text-indent="-3.408cm" style:auto-text-indent="false"/>
    </style:style>
    <style:style style:name="P21" style:family="paragraph" style:parent-style-name="Standard">
      <style:paragraph-properties fo:margin-left="0.263cm" fo:margin-right="0cm" fo:line-height="0.6cm" fo:text-align="justify" style:justify-single-word="false" fo:text-indent="-0.263cm" style:auto-text-indent="false"/>
    </style:style>
    <style:style style:name="P22" style:family="paragraph" style:parent-style-name="Standard">
      <style:paragraph-properties fo:margin-left="4.852cm" fo:margin-right="0cm" fo:line-height="0.6cm" fo:text-align="justify" style:justify-single-word="false" fo:text-indent="-1.457cm" style:auto-text-indent="false"/>
    </style:style>
    <style:style style:name="P23" style:family="paragraph" style:parent-style-name="Standard">
      <style:paragraph-properties fo:margin-left="4.854cm" fo:margin-right="0cm" fo:line-height="0.6cm" fo:text-align="justify" style:justify-single-word="false" fo:text-indent="-1.02cm" style:auto-text-indent="false"/>
      <style:text-properties fo:color="#000000" fo:font-size="14pt" fo:letter-spacing="-0.028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852cm" fo:margin-right="0cm" fo:line-height="0.6cm" fo:text-align="justify" style:justify-single-word="false" fo:text-indent="-1.852cm" style:auto-text-indent="false"/>
    </style:style>
    <style:style style:name="P25" style:family="paragraph" style:parent-style-name="Standard">
      <style:paragraph-properties fo:margin-top="0cm" fo:margin-bottom="0.106cm" fo:line-height="0.67cm" fo:text-align="justify" style:justify-single-word="false"/>
    </style:style>
    <style:style style:name="P26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  <style:text-properties fo:color="#000000" style:font-name="標楷體" fo:letter-spacing="-0.028cm" style:font-name-asian="標楷體" style:font-name-complex="標楷體"/>
    </style:style>
    <style:style style:name="P28" style:family="paragraph" style:parent-style-name="Standard">
      <style:paragraph-properties fo:margin-left="0.049cm" fo:margin-right="0.049cm" style:line-height-at-least="0.423cm" fo:text-align="justify" fo:text-align-last="justify" style:justify-single-word="false" fo:text-indent="0cm" style:auto-text-indent="false"/>
      <style:text-properties fo:color="#000000" style:font-name="標楷體" fo:letter-spacing="-0.028cm" style:font-name-asian="標楷體" style:font-name-complex="標楷體"/>
    </style:style>
    <style:style style:name="P29" style:family="paragraph" style:parent-style-name="Standard">
      <style:paragraph-properties fo:margin-left="0.049cm" fo:margin-right="0.049cm" style:line-height-at-least="0.423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/>
    </style:style>
    <style:style style:name="P30" style:family="paragraph" style:parent-style-name="Standard">
      <style:paragraph-properties fo:margin-left="0.049cm" fo:margin-right="0.049cm" style:line-height-at-least="0.423cm" fo:text-align="center" style:justify-single-word="false" fo:text-indent="0cm" style:auto-text-indent="false"/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049cm" fo:margin-right="0.049cm" style:line-height-at-least="0.423cm" fo:text-align="justify" fo:text-align-last="justify" style:justify-single-word="false" fo:text-indent="0cm" style:auto-text-indent="false"/>
      <style:text-properties fo:color="#000000" style:font-name="標楷體" fo:font-size="10pt" fo:letter-spacing="-0.046cm" style:font-name-asian="標楷體" style:font-size-asian="10pt" style:font-name-complex="標楷體"/>
    </style:style>
    <style:style style:name="P32" style:family="paragraph" style:parent-style-name="Standard">
      <style:paragraph-properties fo:margin-left="0.049cm" fo:margin-right="0.049cm" style:line-height-at-least="0.423cm" fo:text-align="justify" style:justify-single-word="false" fo:text-indent="0cm" style:auto-text-indent="false" style:snap-to-layout-grid="false"/>
      <style:text-properties fo:color="#000000" style:font-name="標楷體" fo:font-size="10pt" fo:letter-spacing="-0.028cm" style:letter-kerning="true" style:font-name-asian="標楷體" style:font-size-asian="10pt"/>
    </style:style>
    <style:style style:name="P33" style:family="paragraph" style:parent-style-name="Standard">
      <style:paragraph-properties fo:margin-left="0.367cm" fo:margin-right="0cm" style:line-height-at-least="0.423cm" fo:text-align="center" style:justify-single-word="false" fo:text-indent="-0.367cm" style:auto-text-indent="false"/>
      <style:text-properties fo:color="#000000" style:font-name="標楷體" fo:letter-spacing="-0.028cm" style:font-name-asian="標楷體" style:font-name-complex="標楷體"/>
    </style:style>
    <style:style style:name="P34" style:family="paragraph" style:parent-style-name="Standard">
      <style:paragraph-properties fo:margin-left="0cm" fo:margin-right="0cm" style:line-height-at-least="0.776cm" fo:text-indent="0.388cm" style:auto-text-indent="false"/>
    </style:style>
    <style:style style:name="P35" style:family="paragraph" style:parent-style-name="Standard">
      <style:paragraph-properties fo:margin-left="0cm" fo:margin-right="0cm" style:line-height-at-least="0.776cm" fo:text-indent="0.97cm" style:auto-text-indent="false"/>
    </style:style>
    <style:style style:name="P36" style:family="paragraph" style:parent-style-name="Standard">
      <style:paragraph-properties fo:margin-left="0.974cm" fo:margin-right="0cm" style:line-height-at-least="0.776cm" fo:text-indent="0cm" style:auto-text-indent="false"/>
    </style:style>
    <style:style style:name="P37" style:family="paragraph" style:parent-style-name="Standard">
      <style:paragraph-properties fo:margin-left="0.676cm" fo:margin-right="0cm" style:line-height-at-least="0.564cm" fo:text-align="justify" style:justify-single-word="false" fo:text-indent="-0.626cm" style:auto-text-indent="false"/>
    </style:style>
    <style:style style:name="P38" style:family="paragraph" style:parent-style-name="Standard">
      <style:paragraph-properties fo:margin-left="0.67cm" fo:margin-right="0cm" style:line-height-at-least="0.564cm" fo:text-align="justify" style:justify-single-word="false" fo:text-indent="-0.289cm" style:auto-text-indent="false"/>
      <style:text-properties fo:color="#000000" fo:font-size="11pt" fo:letter-spacing="-0.028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049cm" fo:margin-right="0cm" style:line-height-at-least="0.56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49cm" fo:margin-right="0cm" fo:line-height="0.70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51cm" fo:margin-right="0cm" style:line-height-at-least="0.564cm" fo:text-align="justify" style:justify-single-word="false" fo:text-indent="0.332cm" style:auto-text-indent="false"/>
    </style:style>
    <style:style style:name="P42" style:family="paragraph" style:parent-style-name="Standard">
      <style:paragraph-properties fo:margin-left="0cm" fo:margin-right="0.049cm" fo:line-height="0.388cm" fo:text-indent="0.388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0.049cm" style:line-height-at-least="0.423cm" fo:text-indent="0.332cm" style:auto-text-indent="false"/>
      <style:text-properties fo:color="#000000" style:font-name="標楷體" fo:font-size="11pt" fo:letter-spacing="-0.028cm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847cm" fo:margin-right="0cm" fo:margin-top="0cm" fo:margin-bottom="0.106cm" fo:line-height="0.67cm" fo:text-align="justify" style:justify-single-word="false" fo:text-indent="0cm" style:auto-text-indent="false"/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0.101cm" fo:margin-right="0.101cm" fo:line-height="0.37cm" fo:text-align="justify" fo:text-align-last="justify" style:justify-single-word="false" fo:text-indent="0cm" style:auto-text-indent="false"/>
      <style:text-properties fo:color="#000000" style:font-name="標楷體" fo:letter-spacing="-0.028cm" style:font-name-asian="標楷體" style:font-name-complex="標楷體"/>
    </style:style>
    <style:style style:name="P49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color="#000000" style:font-name="標楷體" fo:letter-spacing="-0.028cm" style:font-name-asian="標楷體" style:font-name-complex="標楷體"/>
    </style:style>
    <style:style style:name="P50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fo:color="#000000" style:font-name="標楷體" fo:letter-spacing="-0.028cm" style:font-name-asian="標楷體" style:font-name-complex="標楷體"/>
    </style:style>
    <style:style style:name="P51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0.101cm" fo:line-height="1.058cm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margin-left="0.889cm" fo:margin-right="0cm" fo:line-height="0.423cm" fo:text-align="justify" style:justify-single-word="false" fo:text-indent="0.148cm" style:auto-text-indent="false"/>
    </style:style>
    <style:style style:name="P55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0.9cm" style:auto-text-indent="false"/>
    </style:style>
    <style:style style:name="P57" style:family="paragraph" style:parent-style-name="Standard">
      <style:paragraph-properties fo:margin-left="0cm" fo:margin-right="0cm" fo:line-height="0.706cm" fo:text-align="justify" style:justify-single-word="false" fo:text-indent="0.9cm" style:auto-text-indent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076cm" fo:margin-right="0cm" fo:line-height="0.706cm" fo:text-indent="-1.076cm" style:auto-text-indent="false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60" style:family="paragraph" style:parent-style-name="Standard">
      <style:paragraph-properties fo:margin-top="0.176cm" fo:margin-bottom="0cm" fo:line-height="0.706cm" fo:text-align="justify" style:justify-single-word="false"/>
    </style:style>
    <style:style style:name="P61" style:family="paragraph" style:parent-style-name="Standard">
      <style:paragraph-properties fo:margin-left="0.55cm" fo:margin-right="0cm" fo:margin-top="0.176cm" fo:margin-bottom="0cm" fo:line-height="0.529cm" fo:text-align="justify" style:justify-single-word="false" fo:text-indent="-0.55cm" style:auto-text-indent="false"/>
    </style:style>
    <style:style style:name="P62" style:family="paragraph" style:parent-style-name="Standard">
      <style:paragraph-properties fo:margin-left="0cm" fo:margin-right="0.071cm" fo:text-indent="0.847cm" style:auto-text-indent="false"/>
    </style:style>
    <style:style style:name="P63" style:family="paragraph" style:parent-style-name="Standard">
      <style:paragraph-properties fo:margin-left="0.859cm" fo:margin-right="0.071cm" fo:line-height="0.917cm" fo:text-indent="-0.859cm" style:auto-text-indent="false"/>
    </style:style>
    <style:style style:name="P64" style:family="paragraph" style:parent-style-name="Standard">
      <style:paragraph-properties fo:margin-left="0.859cm" fo:margin-right="0.071cm" fo:line-height="0.917cm" fo:text-indent="-0.8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101cm" fo:margin-right="0.706cm" fo:line-height="0.917cm" fo:text-align="end" style:justify-single-word="false" fo:text-indent="-1.101cm" style:auto-text-indent="false"/>
    </style:style>
    <style:style style:name="P66" style:family="paragraph" style:parent-style-name="Standard">
      <style:paragraph-properties fo:margin-left="1.104cm" fo:margin-right="0.071cm" fo:text-indent="0cm" style:auto-text-indent="false"/>
    </style:style>
    <style:style style:name="P67" style:family="paragraph" style:parent-style-name="Standard">
      <style:paragraph-properties fo:margin-left="1.729cm" fo:margin-right="0cm" fo:line-height="0.706cm" fo:text-align="justify" style:justify-single-word="false" fo:text-indent="-1.729cm" style:auto-text-indent="false"/>
    </style:style>
    <style:style style:name="P68" style:family="paragraph" style:parent-style-name="Standard">
      <style:paragraph-properties fo:margin-left="1.101cm" fo:margin-right="0.071cm" fo:line-height="0.917cm" fo:text-align="end" style:justify-single-word="false" fo:text-indent="-1.1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line-height="0.459cm" fo:text-align="end" style:justify-single-word="false" fo:break-before="page"/>
    </style:style>
    <style:style style:name="P70" style:family="paragraph" style:parent-style-name="Standard">
      <style:paragraph-properties fo:margin-left="0cm" fo:margin-right="0.764cm" fo:line-height="0.917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0.764cm" fo:line-height="0.917cm" fo:text-align="justify" style:justify-single-word="false" fo:text-indent="0cm" style:auto-text-indent="false"/>
      <style:text-properties style:font-name="標楷體" fo:font-size="14pt" fo:letter-spacing="-0.028cm" style:font-name-asian="標楷體" style:font-size-asian="14pt" style:language-asian="zh" style:country-asian="TW" style:font-name-complex="標楷體"/>
    </style:style>
    <style:style style:name="P72" style:family="paragraph" style:parent-style-name="Standard" style:list-style-name="WW8Num4">
      <style:paragraph-properties fo:margin-left="1.27cm" fo:margin-right="0.764cm" fo:line-height="0.917cm" fo:text-align="justify" style:justify-single-word="false" fo:text-indent="-1.27cm" style:auto-text-indent="false"/>
    </style:style>
    <style:style style:name="P73" style:family="paragraph" style:parent-style-name="Standard">
      <style:paragraph-properties fo:margin-left="0.901cm" fo:margin-right="0.764cm" fo:line-height="0.917cm" fo:text-align="justify" style:justify-single-word="false" fo:text-indent="0.437cm" style:auto-text-indent="false"/>
    </style:style>
    <style:style style:name="P74" style:family="paragraph" style:parent-style-name="Standard">
      <style:paragraph-properties fo:margin-left="0cm" fo:margin-right="0.764cm" fo:line-height="0.917cm" fo:text-align="justify" style:justify-single-word="false" fo:text-indent="1.312cm" style:auto-text-indent="false"/>
    </style:style>
    <style:style style:name="P75" style:family="paragraph" style:parent-style-name="Standard">
      <style:paragraph-properties fo:margin-left="1.976cm" fo:margin-right="0.801cm" fo:margin-top="0.212cm" fo:margin-bottom="0cm" fo:line-height="0.529cm" fo:text-align="justify" style:justify-single-word="false" fo:text-indent="-1.976cm" style:auto-text-indent="false" style:punctuation-wrap="simple" style:line-break="normal"/>
      <style:text-properties style:font-name="標楷體" fo:font-size="14pt" style:letter-kerning="true" style:font-name-asian="標楷體" style:font-size-asian="14pt" style:font-size-complex="14pt"/>
    </style:style>
    <style:style style:name="P76" style:family="paragraph" style:parent-style-name="Standard">
      <style:paragraph-properties fo:margin-left="1.976cm" fo:margin-right="0.7cm" fo:margin-top="0.212cm" fo:margin-bottom="0cm" fo:line-height="0.529cm" fo:text-align="justify" style:justify-single-word="false" fo:text-indent="-1.976cm" style:auto-text-indent="false" style:punctuation-wrap="simple" style:line-break="normal"/>
    </style:style>
    <style:style style:name="P77" style:family="paragraph" style:parent-style-name="Standard" style:master-page-name="Standard">
      <style:paragraph-properties fo:text-align="center" style:justify-single-word="false" style:page-number="11"/>
    </style:style>
    <style:style style:name="P78" style:family="paragraph" style:parent-style-name="Standard">
      <style:paragraph-properties fo:margin-left="1.977cm" fo:margin-right="0.7cm" fo:margin-top="0.212cm" fo:margin-bottom="0cm" fo:line-height="0.529cm" fo:text-align="justify" style:justify-single-word="false" fo:text-indent="0cm" style:auto-text-indent="false" style:punctuation-wrap="simple" style:line-break="normal"/>
    </style:style>
    <style:style style:name="P79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80" style:family="paragraph" style:parent-style-name="本文縮排_20_2">
      <style:text-properties fo:letter-spacing="-0.018cm" style:font-size-complex="14pt"/>
    </style:style>
    <style:style style:name="P81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language-asian="zh" style:country-asian="TW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language-asian="zh" style:country-asian="TW"/>
    </style:style>
    <style:style style:name="T8" style:family="text">
      <style:text-properties fo:font-size="14pt" fo:letter-spacing="-0.028cm" style:font-name-asian="標楷體" style:font-size-asian="14pt" style:language-asian="zh" style:country-asian="TW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style:font-name="標楷體" fo:letter-spacing="-0.028cm" style:font-name-asian="標楷體" style:font-name-complex="標楷體" style:font-size-complex="12pt"/>
    </style:style>
    <style:style style:name="T12" style:family="text">
      <style:text-properties style:font-name="標楷體" fo:letter-spacing="-0.028cm" style:font-name-asian="標楷體" style:language-asian="zh" style:country-asian="TW" style:font-name-complex="標楷體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4pt" fo:letter-spacing="-0.028cm" style:font-name-asian="標楷體" style:font-size-asian="14pt" style:font-name-complex="標楷體"/>
    </style:style>
    <style:style style:name="T19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28cm" style:font-name-asian="標楷體" style:font-size-asian="14pt" style:language-asian="zh" style:country-asian="TW" style:font-name-complex="標楷體"/>
    </style:style>
    <style:style style:name="T21" style:family="text">
      <style:text-properties style:font-name="標楷體" fo:font-size="14pt" fo:letter-spacing="-0.028cm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fo:letter-spacing="-0.028cm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14pt" fo:letter-spacing="-0.028cm" style:font-name-asian="標楷體" style:font-size-asian="14pt" style:language-asian="zh" style:country-asian="TW" style:font-name-complex="標楷體"/>
    </style:style>
    <style:style style:name="T24" style:family="text">
      <style:text-properties style:font-name="標楷體" fo:font-size="14pt" fo:letter-spacing="-0.028cm" fo:language="none" fo:country="none" style:font-name-asian="標楷體" style:font-size-asian="14pt" style:language-asian="none" style:country-asian="none" style:font-name-complex="標楷體" style:font-size-complex="14pt"/>
    </style:style>
    <style:style style:name="T25" style:family="text">
      <style:text-properties style:font-name="標楷體" fo:font-size="14pt" fo:letter-spacing="-0.028cm" style:letter-kerning="true" style:font-name-asian="標楷體" style:font-size-asian="14pt" style:language-asian="zh" style:country-asian="TW" style:font-size-complex="14pt"/>
    </style:style>
    <style:style style:name="T2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-0.018cm" style:font-name-asian="標楷體" style:font-size-asian="14pt" style:language-asian="zh" style:country-asian="TW" style:font-name-complex="標楷體" style:font-size-complex="14pt"/>
    </style:style>
    <style:style style:name="T28" style:family="text">
      <style:text-properties style:font-name="標楷體" fo:font-size="14pt" fo:letter-spacing="-0.018cm" style:font-name-asian="標楷體" style:font-size-asian="14pt" style:language-asian="zh" style:country-asian="TW" style:font-name-complex="標楷體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size-complex="14pt"/>
    </style:style>
    <style:style style:name="T30" style:family="text">
      <style:text-properties style:font-name="標楷體" fo:font-size="14pt" style:letter-kerning="true" style:font-name-asian="標楷體" style:font-size-asian="14pt" style:language-asian="zh" style:country-asian="TW" style:font-size-complex="14pt"/>
    </style:style>
    <style:style style:name="T31" style:family="text">
      <style:text-properties style:font-name="標楷體" fo:font-size="10pt" fo:letter-spacing="-0.028cm" style:font-name-asian="標楷體" style:font-size-asian="10pt" style:font-name-complex="標楷體"/>
    </style:style>
    <style:style style:name="T32" style:family="text">
      <style:text-properties style:font-name="標楷體" fo:font-size="10pt" fo:letter-spacing="-0.028cm" style:font-name-asian="標楷體" style:font-size-asian="10pt" style:language-asian="zh" style:country-asian="TW" style:font-name-complex="標楷體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language-asian="zh" style:country-asian="TW" style:font-name-complex="標楷體"/>
    </style:style>
    <style:style style:name="T35" style:family="text">
      <style:text-properties style:font-name="標楷體" fo:font-size="18pt" fo:letter-spacing="-0.028cm" style:font-name-asian="標楷體" style:font-size-asian="18pt" style:font-name-complex="標楷體"/>
    </style:style>
    <style:style style:name="T36" style:family="text">
      <style:text-properties style:font-name="標楷體" fo:font-size="18pt" fo:letter-spacing="-0.028cm" style:font-name-asian="標楷體" style:font-size-asian="18pt" style:language-asian="zh" style:country-asian="TW" style:font-name-complex="標楷體"/>
    </style:style>
    <style:style style:name="T37" style:family="text">
      <style:text-properties fo:color="#ff0000"/>
    </style:style>
    <style:style style:name="T38" style:family="text">
      <style:text-properties fo:color="#ff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39" style:family="text">
      <style:text-properties fo:color="#ff0000" style:font-name="標楷體" fo:letter-spacing="-0.028cm" style:font-name-asian="標楷體" style:font-name-complex="標楷體"/>
    </style:style>
    <style:style style:name="T40" style:family="text">
      <style:text-properties fo:color="#ff0000" style:font-name="標楷體" fo:letter-spacing="-0.028cm" style:font-name-asian="標楷體" style:font-name-complex="標楷體" style:font-size-complex="12pt"/>
    </style:style>
    <style:style style:name="T41" style:family="text">
      <style:text-properties fo:color="#ff0000" style:font-name="標楷體" fo:letter-spacing="-0.028cm" style:font-name-asian="標楷體" style:font-name-complex="標楷體" style:font-size-complex="12pt"/>
    </style:style>
    <style:style style:name="T42" style:family="text">
      <style:text-properties fo:color="#ff0000" style:font-name="標楷體" fo:letter-spacing="-0.028cm" style:font-name-asian="標楷體" style:language-asian="zh" style:country-asian="TW" style:font-name-complex="標楷體" style:font-size-complex="12pt"/>
    </style:style>
    <style:style style:name="T43" style:family="text">
      <style:text-properties fo:color="#ff0000" style:font-name="標楷體" fo:letter-spacing="-0.028cm" style:font-name-asian="標楷體" style:language-asian="zh" style:country-asian="TW" style:font-name-complex="標楷體" style:font-size-complex="12pt"/>
    </style:style>
    <style:style style:name="T44" style:family="text">
      <style:text-properties fo:color="#ff0000" style:font-name="標楷體" fo:font-size="14pt" fo:letter-spacing="-0.028cm" style:font-name-asian="標楷體" style:font-size-asian="14pt" style:language-asian="zh" style:country-asian="TW" style:font-name-complex="標楷體"/>
    </style:style>
    <style:style style:name="T45" style:family="text">
      <style:text-properties fo:color="#ff0000" style:font-name="標楷體" fo:font-size="14pt" fo:letter-spacing="-0.028cm" style:font-name-asian="標楷體" style:font-size-asian="14pt" style:language-asian="zh" style:country-asian="TW" style:font-name-complex="標楷體" style:font-size-complex="14pt"/>
    </style:style>
    <style:style style:name="T46" style:family="text">
      <style:text-properties fo:color="#ff0000" style:font-name="標楷體" fo:font-size="14pt" fo:letter-spacing="-0.028cm" style:font-name-asian="標楷體" style:font-size-asian="14pt" style:font-name-complex="標楷體"/>
    </style:style>
    <style:style style:name="T47" style:family="text">
      <style:text-properties fo:color="#ff0000" style:font-name="標楷體" style:font-name-asian="標楷體" style:font-name-complex="標楷體" style:font-size-complex="12pt"/>
    </style:style>
    <style:style style:name="T48" style:family="text">
      <style:text-properties fo:color="#ff0000" style:font-name="標楷體" style:font-name-asian="標楷體" style:font-size-complex="12pt"/>
    </style:style>
    <style:style style:name="T49" style:family="text">
      <style:text-properties fo:color="#ff0000" style:font-name="標楷體" style:font-name-asian="標楷體" style:language-asian="zh" style:country-asian="TW" style:font-name-complex="標楷體" style:font-size-complex="12pt"/>
    </style:style>
    <style:style style:name="T50" style:family="text">
      <style:text-properties fo:color="#ff0000" fo:font-size="14pt" style:font-name-asian="標楷體" style:font-size-asian="14pt"/>
    </style:style>
    <style:style style:name="T51" style:family="text">
      <style:text-properties fo:color="#ff0000" style:language-asian="zh" style:country-asian="TW"/>
    </style:style>
    <style:style style:name="T52" style:family="text">
      <style:text-properties fo:color="#ff0000" style:language-asian="zh" style:country-asian="TW"/>
    </style:style>
    <style:style style:name="T53" style:family="text">
      <style:text-properties fo:color="#000000" fo:font-size="14pt" fo:letter-spacing="-0.028cm" style:font-name-asian="標楷體" style:font-size-asian="14pt" style:font-size-complex="14pt"/>
    </style:style>
    <style:style style:name="T54" style:family="text">
      <style:text-properties fo:color="#000000" fo:font-size="14pt" fo:letter-spacing="-0.028cm" style:font-name-asian="標楷體" style:font-size-asian="14pt" style:font-name-complex="標楷體" style:font-size-complex="14pt"/>
    </style:style>
    <style:style style:name="T55" style:family="text">
      <style:text-properties fo:color="#000000" fo:letter-spacing="-0.028cm" style:font-name-asian="標楷體" style:font-name-complex="標楷體"/>
    </style:style>
    <style:style style:name="T56" style:family="text">
      <style:text-properties fo:color="#000000" style:font-name="標楷體" fo:letter-spacing="-0.028cm" style:font-name-asian="標楷體"/>
    </style:style>
    <style:style style:name="T57" style:family="text">
      <style:text-properties fo:color="#000000" style:font-name="標楷體" fo:letter-spacing="-0.028cm" style:font-name-asian="標楷體" style:font-name-complex="標楷體"/>
    </style:style>
    <style:style style:name="T58" style:family="text">
      <style:text-properties fo:color="#000000" style:font-name="標楷體" fo:letter-spacing="-0.028cm" style:font-name-asian="標楷體" style:font-name-complex="標楷體"/>
    </style:style>
    <style:style style:name="T59" style:family="text">
      <style:text-properties fo:color="#000000" style:font-name="標楷體" fo:letter-spacing="-0.028cm" style:font-name-asian="標楷體" style:font-name-complex="標楷體" style:font-size-complex="12pt"/>
    </style:style>
    <style:style style:name="T60" style:family="text">
      <style:text-properties fo:color="#000000" style:font-name="標楷體" fo:letter-spacing="-0.028cm" style:font-name-asian="標楷體" style:language-asian="zh" style:country-asian="TW" style:font-name-complex="標楷體" style:font-size-complex="12pt"/>
    </style:style>
    <style:style style:name="T61" style:family="text">
      <style:text-properties fo:color="#000000" style:font-name="標楷體" fo:letter-spacing="-0.028cm" style:font-name-asian="標楷體" style:language-asian="zh" style:country-asian="TW" style:font-name-complex="標楷體" style:font-size-complex="12pt"/>
    </style:style>
    <style:style style:name="T62" style:family="text">
      <style:text-properties fo:color="#000000" style:font-name="標楷體" fo:font-size="8pt" fo:letter-spacing="-0.028cm" style:font-name-asian="標楷體" style:font-size-asian="8pt" style:font-name-complex="標楷體" style:font-size-complex="8pt"/>
    </style:style>
    <style:style style:name="T6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6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6" style:family="text">
      <style:text-properties fo:color="#000000" style:font-name="標楷體" fo:font-size="11pt" style:font-name-asian="標楷體" style:font-size-asian="11pt" style:font-size-complex="11pt"/>
    </style:style>
    <style:style style:name="T6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000000" style:font-name="標楷體" fo:font-size="14pt" style:font-name-asian="標楷體" style:font-size-asian="14pt" style:font-name-complex="標楷體" style:font-size-complex="14pt" style:text-combine="lines"/>
    </style:style>
    <style:style style:name="T6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0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71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72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73" style:family="text">
      <style:text-properties fo:color="#000000" style:font-name="標楷體" fo:font-size="14pt" fo:letter-spacing="-0.028cm" style:font-name-asian="標楷體" style:font-size-asian="14pt" style:language-asian="zh" style:country-asian="TW" style:font-name-complex="標楷體" style:font-size-complex="14pt"/>
    </style:style>
    <style:style style:name="T74" style:family="text">
      <style:text-properties fo:color="#000000" style:font-name="標楷體" fo:font-size="14pt" fo:letter-spacing="-0.028cm" style:font-name-asian="標楷體" style:font-size-asian="14pt" style:language-asian="zh" style:country-asian="TW" style:font-name-complex="標楷體"/>
    </style:style>
    <style:style style:name="T75" style:family="text">
      <style:text-properties fo:color="#000000" style:font-name="標楷體" fo:font-size="14pt" fo:letter-spacing="-0.018cm" style:font-name-asian="標楷體" style:font-size-asian="14pt" style:language-asian="zh" style:country-asian="TW" style:font-name-complex="標楷體" style:font-size-complex="14pt"/>
    </style:style>
    <style:style style:name="T7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77" style:family="text">
      <style:text-properties fo:color="#000000" style:font-name="標楷體" fo:font-size="10pt" fo:letter-spacing="-0.028cm" style:font-name-asian="標楷體" style:font-size-asian="10pt"/>
    </style:style>
    <style:style style:name="T78" style:family="text">
      <style:text-properties fo:color="#000000" style:font-name="標楷體" fo:font-size="10pt" fo:letter-spacing="-0.028cm" style:font-name-asian="標楷體" style:font-size-asian="10pt" style:font-name-complex="標楷體"/>
    </style:style>
    <style:style style:name="T79" style:family="text">
      <style:text-properties fo:color="#000000" style:font-name="標楷體" fo:font-size="10pt" fo:letter-spacing="-0.028cm" style:font-name-asian="標楷體" style:font-size-asian="10pt" style:font-name-complex="標楷體"/>
    </style:style>
    <style:style style:name="T80" style:family="text">
      <style:text-properties fo:color="#000000" style:font-name="標楷體" fo:font-size="10pt" fo:letter-spacing="-0.028cm" style:font-name-asian="標楷體" style:font-size-asian="10pt" style:font-name-complex="標楷體" style:text-scale="120%"/>
    </style:style>
    <style:style style:name="T81" style:family="text">
      <style:text-properties fo:color="#000000" style:font-name="標楷體" fo:letter-spacing="-0.035cm" style:font-name-asian="標楷體" style:font-name-complex="標楷體"/>
    </style:style>
    <style:style style:name="T82" style:family="text">
      <style:text-properties fo:color="#000000" style:font-name="標楷體" fo:letter-spacing="-0.035cm" style:font-name-asian="標楷體" style:font-name-complex="標楷體"/>
    </style:style>
    <style:style style:name="T83" style:family="text"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T84" style:family="text">
      <style:text-properties fo:color="#000000" fo:font-size="11pt" fo:letter-spacing="-0.028cm" style:font-name-asian="標楷體" style:font-size-asian="11pt" style:font-name-complex="標楷體" style:font-size-complex="11pt"/>
    </style:style>
    <style:style style:name="T85" style:family="text">
      <style:text-properties fo:color="#000000" fo:font-size="11pt" fo:letter-spacing="-0.028cm" style:font-name-asian="標楷體" style:font-size-asian="11pt" style:font-size-complex="11pt"/>
    </style:style>
    <style:style style:name="T86" style:family="text">
      <style:text-properties fo:letter-spacing="-0.018cm" style:language-asian="zh" style:country-asian="TW" style:font-size-complex="14pt"/>
    </style:style>
    <style:style style:name="T87" style:family="text">
      <style:text-properties fo:color="#000000" style:font-name="標楷體" fo:font-size="8pt" style:font-name-asian="標楷體" style:font-size-asian="8pt" style:font-name-complex="標楷體" style:font-size-complex="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">地價稅自用住宅用地申請書</text:span><text:span text:style-name="T2"> <text:s text:c="4"/></text:span><text:span text:style-name="T4">(</text:span><text:span text:style-name="T3">三之一</text:span><text:span text:style-name="T4">)</text:span></text:p>
      <text:p text:style-name="P1"><text:span text:style-name="T6">（請於</text:span><text:span text:style-name="T38">9</text:span><text:span text:style-name="T50">月</text:span><text:span text:style-name="T38">22</text:span><text:span text:style-name="T50">日前</text:span><text:span text:style-name="T6">提出申請，逾期申請自次年起適用）</text:span></text:p>
      <text:p text:style-name="P3">本人所有表列土地係自用住宅用地，業經辦竣戶籍登記，且無出租或供營業用情事。</text:p>
      <text:p text:style-name="P3">檢附證件：</text:p>
      <text:p text:style-name="P20"><text:span text:style-name="T53">1.</text:span><text:span text:style-name="T54">戶口名簿影本：包括本人、配偶及未成年之受扶養親屬，表列土地如供直系親屬設籍，請檢附設籍人戶口名簿影本，夫妻非設同一戶籍時，檢附雙方戶口名簿影本。</text:span></text:p>
      <text:p text:style-name="P21"><text:span text:style-name="T53">2.</text:span><text:span text:style-name="T54">建物證明文件：</text:span><text:span text:style-name="T53">(1)</text:span><text:span text:style-name="T54">建物所有權狀影本、使用執照影本或建物測量成果圖。</text:span></text:p>
      <text:p text:style-name="P22"><text:span text:style-name="T53">(2)</text:span><text:span text:style-name="T54">若房屋於</text:span><text:span text:style-name="T53">77</text:span><text:span text:style-name="T54">年</text:span><text:span text:style-name="T53">4</text:span><text:span text:style-name="T54">月</text:span><text:span text:style-name="T53">29</text:span><text:span text:style-name="T54">日以前建築完成，而無上款資料之一者，請填</text:span></text:p>
      <text:p text:style-name="P23">具房屋基地坐落申明書。</text:p>
      <text:p text:style-name="P24"><draw:frame draw:style-name="fr1" draw:name="框架1" text:anchor-type="char" svg:x="10.821cm" svg:y="0.855cm" svg:width="8.465cm" svg:height="0.951cm" draw:z-index="3"><draw:text-box><text:p text:style-name="Standard"><text:span text:style-name="T37">若房屋部分樓層出租或營業用請填本</text:span><text:span text:style-name="T51">欄</text:span></text:p></draw:text-box></draw:frame><text:span text:style-name="T53">3.</text:span><text:span text:style-name="T54">其他：如有三親等內親屬以外之他人設籍且無租賃關係者，請填具土地所有權人無租賃關係申明書或設籍人無租賃關係申明書。</text:span></text:p>
      <text:p text:style-name="P25"><text:span text:style-name="T54">一、土地使用情形</text:span><text:span text:style-name="T55">（</text:span><text:span text:style-name="T57">※為必填欄位，請務必填寫，無則免填</text:span><text:span text:style-name="T55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7">※ 土 地 坐 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"><text:span text:style-name="T57">※宗地面積</text:span><text:span text:style-name="T62">（平方公尺）</text:span></text:p>
          </table:table-cell>
          <table:table-cell table:style-name="表格1.E1" table:number-rows-spanned="2" office:value-type="string">
            <text:p text:style-name="P33">※權利範圍</text:p>
          </table:table-cell>
          <table:table-cell table:style-name="表格1.E1" table:number-rows-spanned="2" office:value-type="string">
            <text:p text:style-name="P27">持分面積</text:p>
            <text:p text:style-name="P30">（平方公尺）</text:p>
          </table:table-cell>
          <table:table-cell table:style-name="表格1.E1" table:number-rows-spanned="2" office:value-type="string">
            <text:p text:style-name="P26"><text:span text:style-name="T57">房</text:span><text:span text:style-name="T57"> </text:span><text:span text:style-name="T57">屋</text:span><text:span text:style-name="T57"> </text:span><text:span text:style-name="T57">坐</text:span><text:span text:style-name="T57"> </text:span><text:span text:style-name="T57">落</text:span></text:p>
            <text:p text:style-name="P31">（包括里別）</text:p>
          </table:table-cell>
          <table:table-cell table:style-name="表格1.I1" table:number-rows-spanned="2" office:value-type="string">
            <text:p text:style-name="P28"><draw:line text:anchor-type="char" draw:z-index="4" draw:style-name="gr1" draw:text-style-name="P81" svg:x1="4.011cm" svg:y1="-0.561cm" svg:x2="4.011cm" svg:y2="0.074cm"><text:p/></draw:line>※實際使用面積</text:p>
          </table:table-cell>
        </table:table-row>
        <table:table-row table:style-name="表格1.2">
          <table:table-cell table:style-name="表格1.A2" office:value-type="string">
            <text:p text:style-name="P7">鄉鎮市區</text:p>
          </table:table-cell>
          <table:table-cell table:style-name="表格1.B2" office:value-type="string">
            <text:p text:style-name="P27">段</text:p>
          </table:table-cell>
          <table:table-cell table:style-name="表格1.B2" office:value-type="string">
            <text:p text:style-name="P27">小段</text:p>
          </table:table-cell>
          <table:table-cell table:style-name="表格1.B2" office:value-type="string">
            <text:p text:style-name="P27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2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H3" table:number-rows-spanned="4" office:value-type="string">
            <text:p text:style-name="P14"><text:span text:style-name="T64"><text:s text:c="4"/></text:span><text:span text:style-name="T87">鄉鎮市區</text:span><text:span text:style-name="T64"> <text:s text:c="3"/></text:span><text:span text:style-name="T68">村里</text:span></text:p>
            <text:p text:style-name="P34"><text:span text:style-name="T64"><text:s text:c="5"/></text:span><text:span text:style-name="T64">路</text:span><text:span text:style-name="T64">(</text:span><text:span text:style-name="T64">街</text:span><text:span text:style-name="T64">)</text:span></text:p>
            <text:p text:style-name="P35"><text:span text:style-name="T64">段</text:span><text:span text:style-name="T64"> <text:s text:c="3"/></text:span><text:span text:style-name="T64">巷</text:span></text:p>
            <text:p text:style-name="P35"><text:span text:style-name="T64">弄</text:span><text:span text:style-name="T64"> <text:s text:c="3"/></text:span><text:span text:style-name="T64">號</text:span></text:p>
            <text:p text:style-name="P36"><text:span text:style-name="T64">樓之</text:span><text:span text:style-name="T64"> <text:s text:c="2"/></text:span><text:span text:style-name="T64">室</text:span></text:p>
          </table:table-cell>
          <table:table-cell table:style-name="表格1.I3" table:number-rows-spanned="6" office:value-type="string">
            <text:p text:style-name="P37"><text:span text:style-name="T84">□</text:span><text:span text:style-name="T85">1.</text:span><text:span text:style-name="T84">全棟均自用並無出租或營業情形</text:span></text:p>
            <text:p text:style-name="P37"><text:span text:style-name="T84">□</text:span><text:span text:style-name="T85">2.</text:span><text:span text:style-name="T84">本棟房屋共　層，其中第</text:span><text:span text:style-name="T85"> <text:s/></text:span><text:span text:style-name="T84">　層供：</text:span></text:p>
            <text:p text:style-name="P38">□營業使用：名稱</text:p>
            <text:p text:style-name="P39"><text:span text:style-name="T84">　　　　　　</text:span><text:span text:style-name="T85"> <text:s/></text:span><text:span text:style-name="T84">面積　　</text:span><text:span text:style-name="T85"> <text:s text:c="5"/></text:span><text:span text:style-name="T84">平方公尺</text:span></text:p>
            <text:p text:style-name="P41"><text:span text:style-name="T84">□出租使用：面積　　</text:span><text:span text:style-name="T85"> <text:s text:c="5"/></text:span><text:span text:style-name="T84">平方公尺</text:span></text:p>
            <text:p text:style-name="P37"><text:span text:style-name="T84">□</text:span><text:span text:style-name="T85">3.</text:span><text:span text:style-name="T84">持分土地之地上樓層房屋係：</text:span></text:p>
            <text:p text:style-name="P39"><text:span text:style-name="T84">　自用：　　　　　　</text:span><text:span text:style-name="T85"> <text:s text:c="2"/></text:span><text:span text:style-name="T84">平方公尺</text:span></text:p>
            <text:p text:style-name="P39"><text:span text:style-name="T84">　營業：　　　　　　</text:span><text:span text:style-name="T85"> <text:s text:c="2"/></text:span><text:span text:style-name="T84">平方公尺</text:span></text:p>
            <text:p text:style-name="P39"><text:span text:style-name="T84">　出租：　　　　　</text:span><text:span text:style-name="T85"> <text:s text:c="2"/></text:span><text:span text:style-name="T84">　平方公尺</text:span>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table-cell table:style-name="表格1.B2" office:value-type="string">
            <text:p text:style-name="P29"/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2"/>
          </table:table-cell>
          <table:table-cell table:style-name="表格1.B7" table:number-rows-spanned="2" office:value-type="string">
            <text:p text:style-name="P29"/>
          </table:table-cell>
          <table:table-cell table:style-name="表格1.B7" table:number-rows-spanned="2" office:value-type="string">
            <text:p text:style-name="P29"/>
          </table:table-cell>
          <table:table-cell table:style-name="表格1.B7" table:number-rows-spanned="2" office:value-type="string">
            <text:p text:style-name="P29"/>
          </table:table-cell>
          <table:table-cell table:style-name="表格1.B7" table:number-rows-spanned="2" office:value-type="string">
            <text:p text:style-name="P29"/>
          </table:table-cell>
          <table:table-cell table:style-name="表格1.B7" table:number-rows-spanned="2" office:value-type="string">
            <text:p text:style-name="P29"/>
          </table:table-cell>
          <table:table-cell table:style-name="表格1.B7" table:number-rows-spanned="2" office:value-type="string">
            <text:p text:style-name="P29"/>
          </table:table-cell>
          <table:table-cell table:style-name="表格1.B2" office:value-type="string">
            <text:p text:style-name="P42">※建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43"><text:s/></text:p>
          </table:table-cell>
          <table:covered-table-cell/>
        </table:table-row>
      </table:table>
      <text:p text:style-name="P2"><text:span text:style-name="T70">二、</text:span><text:span text:style-name="T54">土</text:span><text:span text:style-name="T70">地所有權人及配偶、未成年之受扶養親屬設籍人資料：</text:span></text:p>
      <text:p text:style-name="P44">（※本項為必填欄位，已檢附戶口名簿影本者免填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48">項目</text:p>
          </table:table-cell>
          <table:table-cell table:style-name="表格2.B1" office:value-type="string">
            <text:p text:style-name="P48">姓名</text:p>
          </table:table-cell>
          <table:table-cell table:style-name="表格2.B1" table:number-columns-spanned="10" office:value-type="string">
            <text:p text:style-name="P49">身分證</text:p>
            <text:p text:style-name="P4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8">出生</text:p>
            <text:p text:style-name="P48">年月日</text:p>
          </table:table-cell>
          <table:table-cell table:style-name="表格2.N1" office:value-type="string">
            <text:p text:style-name="P47"><text:span text:style-name="T57">戶　籍　地　址</text:span><text:span text:style-name="T57">(</text:span><text:span text:style-name="T57">包括村里別</text:span><text:span text:style-name="T57">)</text:span></text:p>
          </table:table-cell>
        </table:table-row>
        <table:table-row table:style-name="表格2.2">
          <table:table-cell table:style-name="表格2.A2" office:value-type="string">
            <text:p text:style-name="P52"><text:span text:style-name="T39">※</text:span><text:span text:style-name="T76">土地所有權人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N2" office:value-type="string">
            <text:p text:style-name="P54"><text:span text:style-name="T78">縣</text:span><text:span text:style-name="T78">(</text:span><text:span text:style-name="T78">市</text:span><text:span text:style-name="T78">)</text:span><text:span text:style-name="T78">　　　鄉</text:span><text:span text:style-name="T78">(</text:span><text:span text:style-name="T78">鎮市區</text:span><text:span text:style-name="T78">)</text:span><text:span text:style-name="T78">　　　村（里）</text:span></text:p>
            <text:p text:style-name="P54"><text:span text:style-name="T78">路</text:span><text:span text:style-name="T78">(</text:span><text:span text:style-name="T78">街</text:span><text:span text:style-name="T78">)</text:span><text:span text:style-name="T78">　</text:span><text:span text:style-name="T78"> </text:span><text:span text:style-name="T78">段</text:span><text:span text:style-name="T78"> <text:s text:c="3"/></text:span><text:span text:style-name="T78">巷</text:span><text:span text:style-name="T78"> <text:s text:c="3"/></text:span><text:span text:style-name="T78">弄</text:span><text:span text:style-name="T78"> <text:s text:c="3"/></text:span><text:span text:style-name="T80">號</text:span><text:span text:style-name="T78"> <text:s text:c="3"/></text:span><text:span text:style-name="T78">樓</text:span></text:p>
          </table:table-cell>
        </table:table-row>
        <text:soft-page-break/>
        <table:table-row table:style-name="表格2.3">
          <table:table-cell table:style-name="表格2.A2" office:value-type="string">
            <text:p text:style-name="P53"><text:span text:style-name="T39">※</text:span><text:span text:style-name="T57">配偶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N2" office:value-type="string">
            <text:p text:style-name="P54"><text:span text:style-name="T78">縣</text:span><text:span text:style-name="T78">(</text:span><text:span text:style-name="T78">市</text:span><text:span text:style-name="T78">)</text:span><text:span text:style-name="T78">　　　鄉</text:span><text:span text:style-name="T78">(</text:span><text:span text:style-name="T78">鎮市區</text:span><text:span text:style-name="T78">)</text:span><text:span text:style-name="T78">　　　村（里）</text:span></text:p>
            <text:p text:style-name="P54"><text:span text:style-name="T78">路</text:span><text:span text:style-name="T78">(</text:span><text:span text:style-name="T78">街</text:span><text:span text:style-name="T78">)</text:span><text:span text:style-name="T78">　</text:span><text:span text:style-name="T78"> </text:span><text:span text:style-name="T78">段</text:span><text:span text:style-name="T78"> <text:s text:c="3"/></text:span><text:span text:style-name="T78">巷</text:span><text:span text:style-name="T78"> <text:s text:c="3"/></text:span><text:span text:style-name="T78">弄</text:span><text:span text:style-name="T78"> <text:s text:c="3"/></text:span><text:span text:style-name="T80">號</text:span><text:span text:style-name="T78"> <text:s text:c="3"/></text:span><text:span text:style-name="T78">樓</text:span></text:p>
          </table:table-cell>
        </table:table-row>
        <table:table-row table:style-name="表格2.4">
          <table:table-cell table:style-name="表格2.A2" table:number-rows-spanned="2" office:value-type="string">
            <text:p text:style-name="P52"><text:span text:style-name="T39">※</text:span><text:span text:style-name="T81">未成年受扶養親屬</text:span><text:span text:style-name="T81">(</text:span><text:span text:style-name="T81">稱謂</text:span><text:span text:style-name="T81">)</text:span></text:p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N2" office:value-type="string">
            <text:p text:style-name="P54"><text:span text:style-name="T78">縣</text:span><text:span text:style-name="T78">(</text:span><text:span text:style-name="T78">市</text:span><text:span text:style-name="T78">)</text:span><text:span text:style-name="T78">　　　鄉</text:span><text:span text:style-name="T78">(</text:span><text:span text:style-name="T78">鎮市區</text:span><text:span text:style-name="T78">)</text:span><text:span text:style-name="T78">　　　村（里）</text:span></text:p>
            <text:p text:style-name="P54"><text:span text:style-name="T78">路</text:span><text:span text:style-name="T78">(</text:span><text:span text:style-name="T78">街</text:span><text:span text:style-name="T78">)</text:span><text:span text:style-name="T78">　</text:span><text:span text:style-name="T78"> </text:span><text:span text:style-name="T78">段</text:span><text:span text:style-name="T78"> <text:s text:c="3"/></text:span><text:span text:style-name="T78">巷</text:span><text:span text:style-name="T78"> <text:s text:c="3"/></text:span><text:span text:style-name="T78">弄</text:span><text:span text:style-name="T78"> <text:s text:c="3"/></text:span><text:span text:style-name="T80">號</text:span><text:span text:style-name="T78"> <text:s text:c="3"/></text:span><text:span text:style-name="T78">樓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0"/>
          </table:table-cell>
          <table:table-cell table:style-name="表格2.N2" office:value-type="string">
            <text:p text:style-name="P54"><text:span text:style-name="T78">縣</text:span><text:span text:style-name="T78">(</text:span><text:span text:style-name="T78">市</text:span><text:span text:style-name="T78">)</text:span><text:span text:style-name="T78">　　　鄉</text:span><text:span text:style-name="T78">(</text:span><text:span text:style-name="T78">鎮市區</text:span><text:span text:style-name="T78">)</text:span><text:span text:style-name="T78">　　　村（里）</text:span></text:p>
            <text:p text:style-name="P54"><text:span text:style-name="T78">路</text:span><text:span text:style-name="T78">(</text:span><text:span text:style-name="T78">街</text:span><text:span text:style-name="T78">)</text:span><text:span text:style-name="T78">　</text:span><text:span text:style-name="T78"> </text:span><text:span text:style-name="T78">段</text:span><text:span text:style-name="T78"> <text:s text:c="3"/></text:span><text:span text:style-name="T78">巷</text:span><text:span text:style-name="T78"> <text:s text:c="3"/></text:span><text:span text:style-name="T78">弄</text:span><text:span text:style-name="T78"> <text:s text:c="3"/></text:span><text:span text:style-name="T80">號</text:span><text:span text:style-name="T78"> <text:s text:c="3"/></text:span><text:span text:style-name="T78">樓</text:span></text:p>
          </table:table-cell>
        </table:table-row>
        <table:table-row table:style-name="表格2.6">
          <table:table-cell table:style-name="表格2.A6" office:value-type="string">
            <text:p text:style-name="P52"><text:span text:style-name="T39">※</text:span><text:span text:style-name="T57">設籍人</text:span></text:p>
            <text:p text:style-name="P52"><text:span text:style-name="T57">(</text:span><text:span text:style-name="T57">稱謂</text:span><text:span text:style-name="T57">)</text:span></text:p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B6" office:value-type="string">
            <text:p text:style-name="P50"/>
          </table:table-cell>
          <table:table-cell table:style-name="表格2.N6" office:value-type="string">
            <text:p text:style-name="P54"><text:span text:style-name="T78">縣</text:span><text:span text:style-name="T78">(</text:span><text:span text:style-name="T78">市</text:span><text:span text:style-name="T78">)</text:span><text:span text:style-name="T78">　　　鄉</text:span><text:span text:style-name="T78">(</text:span><text:span text:style-name="T78">鎮市區</text:span><text:span text:style-name="T78">)</text:span><text:span text:style-name="T78">　　　村（里）</text:span></text:p>
            <text:p text:style-name="P54"><text:span text:style-name="T78">路</text:span><text:span text:style-name="T78">(</text:span><text:span text:style-name="T78">街</text:span><text:span text:style-name="T78">)</text:span><text:span text:style-name="T78">　</text:span><text:span text:style-name="T78"> </text:span><text:span text:style-name="T78">段</text:span><text:span text:style-name="T78"> <text:s text:c="3"/></text:span><text:span text:style-name="T78">巷</text:span><text:span text:style-name="T78"> <text:s text:c="3"/></text:span><text:span text:style-name="T78">弄</text:span><text:span text:style-name="T78"> <text:s text:c="3"/></text:span><text:span text:style-name="T80">號</text:span><text:span text:style-name="T78"> <text:s text:c="3"/></text:span><text:span text:style-name="T78">樓</text:span></text:p>
          </table:table-cell>
        </table:table-row>
      </table:table>
      <text:p text:style-name="P15"><draw:frame draw:style-name="fr1" draw:name="框架2" text:anchor-type="char" svg:x="0.873cm" svg:y="-0.423cm" svg:width="15.238cm" svg:height="0.951cm" draw:z-index="5"><draw:text-box><text:p text:style-name="P16">若申請人、配偶、未成年子女有兩處以上自用住宅者，請填第三或第四點</text:p></draw:text-box></draw:frame><text:span text:style-name="T32">(</text:span><text:span text:style-name="T31">三之二</text:span><text:span text:style-name="T32">)</text:span></text:p>
      <text:p text:style-name="P55"><text:span text:style-name="T26">三、原已核准享受自用住宅</text:span><text:span text:style-name="T75">用</text:span><text:span text:style-name="T26">地稅率課徵地價稅，願放棄該處改</text:span><text:span text:style-name="T27">按</text:span><text:span text:style-name="T26">一般</text:span><text:span text:style-name="T27">用地</text:span><text:span text:style-name="T26">稅率課徵地價稅（如無此情況者，本項免填）</text:span></text:p>
      <text:p text:style-name="P45"><text:span text:style-name="T27">□</text:span><text:span text:style-name="T26">本人　　　</text:span><text:span text:style-name="T27">□</text:span><text:span text:style-name="T26">配偶　（姓名　　　　）　　</text:span><text:span text:style-name="T27">□</text:span><text:span text:style-name="T26">未成年之受扶養親屬</text:span></text:p>
      <text:p text:style-name="P80">所有坐落　　縣　　　鄉鎮　　　　段　　　　小段　　　　　地號土地</text:p>
      <text:p text:style-name="P57">　　　　　　市　　　市區</text:p>
      <text:p text:style-name="P5">四、有兩處以上自用住宅用地者，請填本項：</text:p>
      <text:p text:style-name="P45"><text:span text:style-name="T27">□</text:span><text:span text:style-name="T26">本人　　　　　　</text:span><text:span text:style-name="T27">□</text:span><text:span text:style-name="T26">配偶　（姓名　　　　）　　</text:span><text:span text:style-name="T27">□</text:span><text:span text:style-name="T26">未成年之受扶養親屬</text:span></text:p>
      <text:p text:style-name="P46">所有坐落　　　　縣　　鄉鎮　　　　段　　　小段　　　　　　地號土地</text:p>
      <text:p text:style-name="P57">　　　　　　　　市　　市區</text:p>
      <text:p text:style-name="P57">已享受自用住宅用地稅率課徵地價稅，但係供下列親屬設籍。</text:p>
      <text:p text:style-name="P56"><text:span text:style-name="T27">□</text:span><text:span text:style-name="T26">本人　　</text:span><text:span text:style-name="T27">□</text:span><text:span text:style-name="T26">直系親屬　　</text:span><text:span text:style-name="T27">□</text:span><text:span text:style-name="T26">已成年子女　　</text:span><text:span text:style-name="T27">□</text:span><text:span text:style-name="T26">配偶及未成年受扶養親屬</text:span></text:p>
      <text:p text:style-name="P58"><text:span text:style-name="T13">五</text:span><text:span text:style-name="T13">、</text:span><text:span text:style-name="T14">上列房屋原供　　　　使用，現已變更為住宅使用，請同時改按住家用稅率課徵房屋稅。</text:span></text:p>
      <text:p text:style-name="P59"><text:span text:style-name="T19">此　　致</text:span><text:span text:style-name="T21"> <text:s text:c="5"/></text:span><text:span text:style-name="T21"><text:s/></text:span></text:p>
      <text:p text:style-name="P19"><text:span text:style-name="T45"><text:s text:c="4"/></text:span><text:span text:style-name="T21">彰化縣地方稅務局 <text:s text:c="5"/></text:span><text:span text:style-name="T19">　</text:span><text:span text:style-name="T21"> <text:s/>分局</text:span><text:span text:style-name="T19">　</text:span></text:p>
      <text:p text:style-name="P19"><draw:frame draw:style-name="fr1" draw:name="框架3" text:anchor-type="char" svg:x="8.837cm" svg:y="0.212cm" svg:width="11.164cm" svg:height="0.951cm" draw:z-index="1"><draw:text-box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17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J1" office:value-type="string"><text:p text:style-name="P18"/></table:table-cell></table:table-row></table:table><text:p text:style-name="Standard"/></draw:text-box></draw:frame><text:span text:style-name="T12">申請</text:span><text:span text:style-name="T11">人：</text:span><text:span text:style-name="T42"> <text:s text:c="5"/></text:span><text:span text:style-name="T42"><text:s text:c="4"/></text:span><text:span text:style-name="T42">　　　　　</text:span><text:span text:style-name="T11">　</text:span><text:span text:style-name="T12"> </text:span><text:span text:style-name="T11">（簽名</text:span><text:span text:style-name="T12">或</text:span><text:span text:style-name="T11">蓋章）</text:span><text:span text:style-name="T12"> <text:s text:c="8"/></text:span><text:span text:style-name="T11">身分證</text:span><text:span text:style-name="T60">統一編號：</text:span><text:span text:style-name="T59">　　　　</text:span></text:p>
      <text:p text:style-name="P60"><text:span text:style-name="T12">住居所地址：</text:span><text:span text:style-name="T42"> <text:s text:c="3"/></text:span><text:span text:style-name="T12">縣(市) <text:s text:c="3"/></text:span><text:span text:style-name="T83">鄉(鎮市區)</text:span><text:span text:style-name="T60"> <text:s text:c="4"/>村(里) <text:s text:c="3"/>鄰 <text:s text:c="4"/>街(路) <text:s text:c="3"/>段 <text:s text:c="4"/>巷 <text:s text:c="4"/>弄 <text:s text:c="3"/>號 <text:s/>樓 <text:s text:c="2"/>室</text:span></text:p>
      <text:p text:style-name="P61"><text:span text:style-name="T40">※</text:span><text:span text:style-name="T47">上開地址為地價稅繳款書送單地址，日後如需變更送單地址，請以電話或書面洽稽徵機關辦理更址。</text:span></text:p>
      <text:p text:style-name="P40"><draw:frame draw:style-name="fr2" draw:name="框架4" text:anchor-type="char" svg:x="-0.002cm" svg:y="7.468cm" svg:width="16.746cm" svg:height="5.131cm" draw:z-index="0"><draw:text-box><text:p text:style-name="P62"><text:span text:style-name="T9">設籍人無租賃關係申明書</text:span><text:span text:style-name="T10"> <text:s text:c="6"/></text:span><text:span text:style-name="T47">(</text:span><text:span text:style-name="T49">請閱</text:span><text:span text:style-name="T47">稅捐稽徵法第41、43條條文)</text:span></text:p><text:p text:style-name="P63"><text:span text:style-name="T14">本人及家屬戶籍自民國 <text:s text:c="2"/>年 <text:s text:c="2"/>月 <text:s text:c="2"/>日起設於</text:span><text:span text:style-name="T17">彰化縣 <text:s text:c="3"/></text:span><text:span text:style-name="T69"><text:s text:c="2"/>鄉(鎮、市)</text:span><text:span text:style-name="T73"> <text:s text:c="7"/>村(里) <text:s text:c="7"/>街(路) <text:s text:c="4"/>段 <text:s text:c="4"/>巷 <text:s text:c="4"/>弄 <text:s text:c="3"/>號 <text:s text:c="3"/>樓</text:span><text:span text:style-name="T67">之 </text:span><text:span text:style-name="T69"><text:s/></text:span><text:span text:style-name="T67"><text:s/>房屋，</text:span><text:span text:style-name="T14">確無租賃關係，如有不實者，願依稅捐稽徵法第43條規定接受處罰。 <text:s/></text:span><text:span text:style-name="T5"><text:s/></text:span></text:p><text:p text:style-name="P65"><text:span text:style-name="T14">申明人(</text:span><text:span text:style-name="T17">設籍</text:span><text:span text:style-name="T14">人)： <text:s text:c="12"/>(簽名蓋章)</text:span></text:p><text:p text:style-name="Standard"/></draw:text-box></draw:frame><draw:frame draw:style-name="fr2" draw:name="框架5" text:anchor-type="char" svg:x="-0.028cm" svg:y="0.9cm" svg:width="16.775cm" svg:height="6.345cm" draw:z-index="2"><draw:text-box><text:p text:style-name="P66"><text:span text:style-name="T9">土地所有權人無租賃</text:span><text:span text:style-name="T10">關係</text:span><text:span text:style-name="T9">申明書</text:span><text:span text:style-name="T10"> </text:span><text:span text:style-name="T47">(</text:span><text:span text:style-name="T49">請閱</text:span><text:span text:style-name="T47">稅捐稽徵法第41、43條條文)</text:span></text:p><text:p text:style-name="P67"><text:span text:style-name="T14">一、本人所有</text:span><text:span text:style-name="T17">彰化縣 <text:s text:c="3"/></text:span><text:span text:style-name="T69"><text:s text:c="2"/>鄉(鎮、市)</text:span><text:span text:style-name="T73"> <text:s text:c="7"/>村(里) <text:s text:c="7"/>街(路) <text:s text:c="4"/>段 <text:s text:c="4"/>巷 <text:s text:c="4"/>弄 <text:s text:c="3"/>號 <text:s text:c="3"/>樓</text:span><text:span text:style-name="T67">之 </text:span><text:span text:style-name="T69"><text:s/></text:span><text:span text:style-name="T67"><text:s/>房屋，自民國 <text:s/>年 <text:s/>月 <text:s/>日起有 <text:s text:c="10"/>及其家屬設籍，該設籍人因 <text:s text:c="10"/>無法前來貴(分)局說明。</text:span></text:p><text:p text:style-name="P64">二、該設籍人因 <text:s text:c="10"/>設戶籍於上址，自民國 <text:s text:c="2"/>年 <text:s text:c="2"/>月 <text:s text:c="2"/>日起確無租賃關係，如有不實，願依稅捐稽徵法第41條規定接受處罰。</text:p><text:p text:style-name="P68">申明人(土地所有權人)： <text:s text:c="12"/>(簽名蓋章)</text:p></draw:text-box></draw:frame><text:span text:style-name="T11">電話：</text:span><text:span text:style-name="T12"> <text:s text:c="39"/></text:span><text:span text:style-name="T11">　　　　　</text:span><text:span text:style-name="T12"> <text:s text:c="8"/></text:span><text:span text:style-name="T11">申請日期：　</text:span><text:span text:style-name="T12"> <text:s/></text:span><text:span text:style-name="T11">年　</text:span><text:span text:style-name="T42"> </text:span><text:span text:style-name="T40">　</text:span><text:span text:style-name="T11">月　</text:span><text:span text:style-name="T42"> </text:span><text:span text:style-name="T11">　日</text:span></text:p>
      <text:p text:style-name="P69"><text:span text:style-name="T32">(</text:span><text:span text:style-name="T31">三之三</text:span><text:span text:style-name="T32">)</text:span></text:p>
      <text:p text:style-name="P70"><text:span text:style-name="T35">說明</text:span><text:span text:style-name="T36">:</text:span></text:p>
      <text:list xml:id="list808218598349843700" text:style-name="WW8Num4">
        <text:list-item>
          <text:p text:style-name="P72"><text:span text:style-name="T20">土地稅</text:span><text:span text:style-name="T18">法所稱自用住宅用地，指土地所有權人或其配偶、直系親屬於該地辦竣戶籍登記，且無出租或供營業用之住宅用地，土地所有權人與其配偶及未成年之受扶養親屬適用自用住宅</text:span><text:span text:style-name="T20">用地</text:span><text:span text:style-name="T18">以一處為限。（土地稅法第</text:span><text:span text:style-name="T20">9</text:span><text:span text:style-name="T18">條及第</text:span><text:span text:style-name="T20">17</text:span><text:span text:style-name="T18">條）</text:span></text:p>
        </text:list-item>
        <text:list-item>
          <text:p text:style-name="P72"><text:span text:style-name="T18">適用特別稅率之自用住宅用地，應由土地所有權人於每年地價稅開徵</text:span><text:span text:style-name="T20">40</text:span><text:span text:style-name="T18">日前（即</text:span><text:span text:style-name="T20"> </text:span><text:span text:style-name="T44">9</text:span><text:span text:style-name="T46">月</text:span><text:span text:style-name="T44">22</text:span><text:span text:style-name="T46">日</text:span><text:span text:style-name="T18">）提出申請，逾期申請者，自申請次年起開始適用，前已核定而用途未變更者，以後免再申請，適用特別稅率之原因、事實消減時，應即向主管稽徵機關申報。（土地稅法第</text:span><text:span text:style-name="T20">41</text:span><text:span text:style-name="T18">條）</text:span></text:p>
        </text:list-item>
        <text:list-item>
          <text:p text:style-name="P72"><text:span text:style-name="T70">繼承或贈與之土地，新所有權人於登記後仍應重新申請。（未辦繼承登記之土地，如符合土地稅法第</text:span><text:span text:style-name="T70">9</text:span><text:span text:style-name="T70">、</text:span><text:span text:style-name="T70">17</text:span><text:span text:style-name="T70">條規定，仍應由繼承人依同法第</text:span><text:span text:style-name="T70">41</text:span><text:span text:style-name="T70">條提出申請。）</text:span></text:p>
        </text:list-item>
        <text:list-item>
          <text:p text:style-name="P72"><text:span text:style-name="T18">合於下列規定之自用住宅用地，其地價稅按千分之二計徵</text:span><text:span text:style-name="T20">:</text:span></text:p>
        </text:list-item>
      </text:list>
      <text:p text:style-name="P73"><text:span text:style-name="T18">都市土地面積未超過</text:span><text:span text:style-name="T20">3</text:span><text:span text:style-name="T18">公畝部分。</text:span></text:p>
      <text:p text:style-name="P74"><text:span text:style-name="T18">非都市土地面積未超過</text:span><text:span text:style-name="T20">7</text:span><text:span text:style-name="T18">公畝部分。（土地稅法第</text:span><text:span text:style-name="T20">17</text:span><text:span text:style-name="T18">條）</text:span></text:p>
      <text:list xml:id="list31330611" text:continue-numbering="true" text:style-name="WW8Num4">
        <text:list-item>
          <text:p text:style-name="P72"><text:span text:style-name="T20">土地稅</text:span><text:span text:style-name="T18">法第</text:span><text:span text:style-name="T20">9</text:span><text:span text:style-name="T18">條之自用住宅用地，以其土地之建築改良物屬土地所有權人或其配偶、直系親屬所有者為限。（土地稅法施行細則第</text:span><text:span text:style-name="T20">4</text:span><text:span text:style-name="T18">條）</text:span></text:p>
        </text:list-item>
        <text:list-item>
          <text:p text:style-name="P72"><text:span text:style-name="T18">申請按自用住宅</text:span><text:span text:style-name="T74">用</text:span><text:span text:style-name="T18">地課徵地價稅時，應由土地所有權人填具申請書連同戶口名簿影本及建物證明文件，向土地所在地稅捐稽徵</text:span><text:span text:style-name="T20">機</text:span><text:span text:style-name="T18">關申請核定。（土地稅法施行細則第</text:span><text:span text:style-name="T20">11</text:span><text:span text:style-name="T18">條）</text:span></text:p>
        </text:list-item>
        <text:list-item>
          <text:p text:style-name="P72"><text:span text:style-name="T20">納稅義務人於適用特別稅率、減免地價稅之原因、事實消滅時，未向主管機關申報，藉以逃稅或減輕稅賦者，除追補應納部分外，處短匿稅額3倍以下之罰鍰</text:span><text:span text:style-name="T18">。（土地稅法第</text:span><text:span text:style-name="T20">54</text:span><text:span text:style-name="T18">條）</text:span></text:p>
        </text:list-item>
      </text:list>
      <text:p text:style-name="P71"/>
      <text:p text:style-name="P6">稅捐稽徵法：</text:p>
      <text:p text:style-name="P75">第41條 納稅義務人以詐術或其他不正當方法逃漏稅捐者，處5年以下有期徒刑、拘役或科或併科新臺幣6萬元以下罰金。</text:p>
      <text:p text:style-name="P76"><text:span text:style-name="T29">第</text:span><text:span text:style-name="T30">43</text:span><text:span text:style-name="T29">條</text:span><text:span text:style-name="T30"> </text:span><text:span text:style-name="T29">教唆或幫助犯第</text:span><text:span text:style-name="T30">41</text:span><text:span text:style-name="T29">條或第</text:span><text:span text:style-name="T30">42</text:span><text:span text:style-name="T29">條之罪者，處</text:span><text:span text:style-name="T30">3</text:span><text:span text:style-name="T29">年以下有期徒刑、拘役或科新臺幣</text:span><text:span text:style-name="T30">6</text:span><text:span text:style-name="T29">萬元以下罰金。</text:span></text:p>
      <text:p text:style-name="P78"><text:span text:style-name="T30">稅務人員、</text:span><text:span text:style-name="T29">執行業務之律師、會計師或其他合法代理人犯前項之罪者，加重其刑至</text:span><text:span text:style-name="T30">2</text:span><text:span text:style-name="T29">分之</text:span><text:span text:style-name="T30">1</text:span><text:span text:style-name="T2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size="14pt" fo:letter-spacing="-0.028cm" style:font-name-asian="標楷體" style:font-size-asian="14pt" style:font-name-complex="標楷體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1.03cm" style:auto-text-indent="false"/>
      <style:text-properties style:font-name="標楷體" fo:font-size="16pt" fo:letter-spacing="-0.028cm" style:font-name-asian="標楷體" style:font-size-asian="16pt" style:font-name-complex="標楷體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text-indent="0.9cm" style:auto-text-indent="false"/>
      <style:text-properties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0.843cm" fo:margin-right="0cm" fo:line-height="0.706cm" fo:text-align="justify" style:justify-single-word="false" fo:text-indent="-0.843cm" style:auto-text-indent="false"/>
      <style:text-properties style:font-name="標楷體" fo:font-size="14pt" fo:letter-spacing="-0.018cm" style:font-name-asian="標楷體" style:font-size-asian="14pt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size="14pt" fo:letter-spacing="-0.028cm" style:font-name-asian="標楷體" style:font-size-asian="14pt" style:language-asian="zh" style:country-asian="TW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自用住宅用地申請書</dc:title>
    <dc:subject>地價稅自用住宅用地申請書</dc:subject>
    <meta:keyword>地價稅自用住宅用地申請:空白書表</meta:keyword>
    <meta:initial-creator>彰化縣地方稅務局(376471300D)</meta:initial-creator>
    <meta:creation-date>2011-02-21T16:41:00</meta:creation-date>
    <dc:creator>chang</dc:creator>
    <dc:date>2011-02-21T16:41:00</dc:date>
    <meta:print-date>2009-08-11T11:13:00</meta:print-date>
    <meta:editing-cycles>2</meta:editing-cycles>
    <meta:editing-duration>PT1M</meta:editing-duration>
    <meta:document-statistic meta:table-count="3" meta:image-count="0" meta:object-count="0" meta:page-count="3" meta:paragraph-count="105" meta:word-count="2121" meta:character-count="2822"/>
    <meta:generator>OpenOffice/4.1.2$Win32 OpenOffice.org_project/412m3$Build-9782</meta:generator>
  </office:meta>
</office:document-meta>
</file>