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635cm" table:align="left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221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0.778cm"/>
    </style:style>
    <style:style style:name="表格1.G" style:family="table-column">
      <style:table-column-properties style:column-width="0.78cm"/>
    </style:style>
    <style:style style:name="表格1.P" style:family="table-column">
      <style:table-column-properties style:column-width="0.833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27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4" style:family="table-row">
      <style:table-row-properties style:min-row-height="6.655cm" style:keep-together="false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767cm" style:keep-together="false" fo:keep-together="always"/>
    </style:style>
    <style:style style:name="表格1.6" style:family="table-row">
      <style:table-row-properties style:min-row-height="1.603cm" style:keep-together="false" fo:keep-together="always"/>
    </style:style>
    <style:style style:name="表格1.7" style:family="table-row">
      <style:table-row-properties style:min-row-height="4.362cm" style:keep-together="false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35cm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735cm" table:align="margins" style:writing-mode="lr-tb"/>
    </style:style>
    <style:style style:name="表格2.A" style:family="table-column">
      <style:table-column-properties style:column-width="0.67cm" style:rel-column-width="380*"/>
    </style:style>
    <style:style style:name="表格2.B" style:family="table-column">
      <style:table-column-properties style:column-width="0.672cm" style:rel-column-width="381*"/>
    </style:style>
    <style:style style:name="表格2.J" style:family="table-column">
      <style:table-column-properties style:column-width="0.69cm" style:rel-column-width="391*"/>
    </style:style>
    <style:style style:name="表格2.1" style:family="table-row">
      <style:table-row-properties style:min-row-height="0.7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8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1.693cm" fo:margin-right="1.693cm" fo:margin-top="0.635cm" fo:margin-bottom="0.176cm" fo:text-align="justify" fo:text-align-last="justify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1.055cm" fo:margin-right="0cm" fo:text-indent="0.353cm" style:auto-text-indent="false"/>
    </style:style>
    <style:style style:name="P12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11.853cm" fo:margin-right="0cm" fo:text-indent="-11.85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1.853cm" fo:margin-right="0cm" fo:text-indent="-11.853cm" style:auto-text-indent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left="-0.071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4cm" fo:margin-right="0cm" fo:text-indent="-0.411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975cm" fo:margin-right="0cm" fo:text-indent="-1.046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988cm" fo:margin-right="0cm" fo:text-indent="-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25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Header">
      <style:paragraph-properties>
        <style:tab-stops/>
      </style:paragraph-properties>
      <style:text-properties style:font-name="標楷體" style:font-name-asian="標楷體" style:font-name-complex="標楷體"/>
    </style:style>
    <style:style style:name="P28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Header">
      <style:paragraph-properties style:line-height-at-least="0.035cm">
        <style:tab-stops/>
      </style:paragraph-properties>
    </style:style>
    <style:style style:name="P30" style:family="paragraph" style:parent-style-name="Head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Header">
      <style:paragraph-properties>
        <style:tab-stops/>
      </style:paragraph-properties>
      <style:text-properties style:font-name-asian="標楷體"/>
    </style:style>
    <style:style style:name="P3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33" style:family="paragraph" style:parent-style-name="Header">
      <style:paragraph-properties>
        <style:tab-stops/>
      </style:paragraph-properties>
      <style:text-properties fo:font-size="1pt" style:font-name-asian="標楷體" style:font-size-asian="1pt"/>
    </style:style>
    <style:style style:name="P34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35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"/>
    </style:style>
    <style:style style:name="P36" style:family="paragraph" style:parent-style-name="Header">
      <style:paragraph-properties fo:margin-left="0cm" fo:margin-right="0cm" fo:text-indent="1.411cm" style:auto-text-indent="false">
        <style:tab-stops/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7" style:family="paragraph" style:parent-style-name="Header">
      <style:paragraph-properties fo:margin-left="0cm" fo:margin-right="-1.443cm" fo:text-indent="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Header">
      <style:paragraph-properties fo:margin-left="0cm" fo:margin-right="-1.443cm" fo:text-indent="1.27cm" style:auto-text-indent="false">
        <style:tab-stops/>
      </style:paragraph-properties>
    </style:style>
    <style:style style:name="P39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40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41" style:family="paragraph" style:parent-style-name="Head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Header">
      <style:paragraph-properties fo:margin-left="0cm" fo:margin-right="0cm" fo:text-align="center" style:justify-single-word="false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43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7cm" fo:border="0.002cm solid #ff0000" style:writing-mode="tb-rl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32cm" fo:padding-right="0.132cm" fo:padding-top="0.062cm" fo:padding-bottom="0.06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1">房屋坐落</text:p>
          </table:table-cell>
          <table:covered-table-cell/>
          <table:table-cell table:style-name="表格1.C1" table:number-columns-spanned="14" office:value-type="string">
            <text:p text:style-name="P11"><text:span text:style-name="T9">鄉鎮市</text:span><text:span text:style-name="T10"> <text:s text:c="4"/></text:span><text:span text:style-name="T9">村里 <text:s text:c="6"/>路街</text:span><text:span text:style-name="T10"> <text:s text:c="3"/>段 <text:s text:c="4"/>巷　　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納稅義務人姓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8">稅籍編號</text:p>
          </table:table-cell>
          <table:table-cell table:style-name="表格1.A2" office:value-type="string">
            <text:p text:style-name="P9">N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table-cell table:style-name="表格1.P2" table:number-columns-spanned="16" office:value-type="string">
            <text:p text:style-name="P12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使用情形變更</text:p>
          </table:table-cell>
          <table:table-cell table:style-name="表格1.B4" table:number-columns-spanned="15" office:value-type="string">
            <text:p text:style-name="P17">□改為住家使用　　　　　　 請改按住家用課徵房屋稅 </text:p>
            <text:p text:style-name="P18">※地價稅適用自用住宅用地稅率需另外填寫申請書</text:p>
            <text:p text:style-name="P3">□改為營業使用　 <text:s text:c="10"/>請改按營業用課徵房屋稅</text:p>
            <text:p text:style-name="P3">□改為非住家非營業使用　　 請改按非住家非營業用課徵房屋稅　　</text:p>
            <text:p text:style-name="P3">□拆除□焚燬□坍塌　　　　 請停止課徵房屋稅(檢附證件如備註1)</text:p>
            <text:p text:style-name="P3">□合法登記之工廠(附登記證) 請改按營業用減半課徵房屋稅</text:p>
            <text:p text:style-name="P5">※地價稅適用工業用地稅率需另外填寫申請書</text:p>
            <text:p text:style-name="P3">□分單繳納房屋稅</text:p>
            <text:p text:style-name="P3">□退還溢繳 <text:s text:c="2"/>年度房屋稅(附收據正本)</text:p>
            <text:p text:style-name="P27">□簡陋房屋請重核房屋現值</text:p>
            <text:p text:style-name="P3">□稅籍分割</text:p>
            <text:p text:style-name="P3">□更正房屋坐落為： </text:p>
            <text:p text:style-name="P27">□更正投遞住址為：</text:p>
            <text:p text:style-name="P29">□<text:span text:style-name="T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6"><text:s/>改建 <text:s text:c="2"/>新增</text:p>
          </table:table-cell>
          <table:table-cell table:style-name="表格1.B4" table:number-columns-spanned="15" office:value-type="string">
            <text:p text:style-name="P28">□新建□增建□改建(檢附證件如備註2)</text:p>
            <text:p text:style-name="P3">□鋼骨造□R.C□加磚□鋼鐵□磚造□木造共　 層</text:p>
            <text:p text:style-name="P19"><text:span text:style-name="T5">面積：地下室</text:span><text:span text:style-name="T6">　　 </text:span><text:span text:style-name="T5">㎡.一層</text:span><text:span text:style-name="T6">　　 </text:span><text:span text:style-name="T5">㎡.二層</text:span><text:span text:style-name="T6">　　 </text:span><text:span text:style-name="T5">㎡.三層</text:span><text:span text:style-name="T6">　　 </text:span><text:span text:style-name="T5">㎡.四層</text:span><text:span text:style-name="T6">　　 </text:span><text:span text:style-name="T5">㎡.</text:span></text:p>
            <text:p text:style-name="P19"><text:span text:style-name="T6">　</text:span><text:span text:style-name="T7">　　</text:span><text:span text:style-name="T5">　</text:span><text:span text:style-name="T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4"><text:span text:style-name="T8"><text:s text:c="2"/>變更 <text:s text:c="5"/>名義</text:span></text:p>
          </table:table-cell>
          <table:table-cell table:style-name="表格1.B4" table:number-columns-spanned="15" office:value-type="string">
            <text:p text:style-name="P4">更正納稅義務人(檢附證件如備註3)：</text:p>
            <text:p text:style-name="P3">□繼承 <text:s text:c="6"/></text:p>
            <text:p text:style-name="P3">□買賣□交換□贈與</text:p>
            <text:p text:style-name="P3">變更後納稅義務人：______（持分：__）；______（持分：__）；______（持分：__）</text:p>
            <text:p text:style-name="P3"><text:s text:c="18"/>______（持分：__）；______（持分：__）；______（持分：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備註</text:p>
          </table:table-cell>
          <table:table-cell table:style-name="表格1.B7" table:number-columns-spanned="15" office:value-type="string">
            <text:p text:style-name="P20">1.拆除、坍塌、焚燬有辦理滅失登記者，請檢附地政機關核發之滅失證明資料。</text:p>
            <text:p text:style-name="P21">2.新、增、改建者請檢附房屋平面圖、門牌證明書、房屋設籍承諾書、納稅人身分證影本。</text:p>
            <text:p text:style-name="P22">3.(1)繼承案件已向地政機關辦理繼承登記者，請檢附建物所有權狀或建築物登記簿謄本影本；未辦建物保存登記者，請檢附：繼承系統表、除戶及繼承人戶籍謄本、遺產分割繼承協議書、遺產稅繳(免)稅證明書、各繼承人印鑑證明書。</text:p>
            <text:p text:style-name="P23">(2)買賣、交換、贈與等案件，需檢附契約書影本，契稅、房屋稅繳納收據影本；已辦保存登記者附新所有權人建築物登記簿謄本或建築物權狀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此致</text:p>
      <text:p text:style-name="P30"><draw:frame draw:style-name="fr1" draw:name="框架1" text:anchor-type="char" svg:x="12.696cm" svg:y="0.626cm" svg:width="1.277cm" svg:height="1.154cm" draw:z-index="2"><draw:text-box><text:p text:style-name="P7"/></draw:text-box></draw:frame>彰化縣地方稅務局　　　　　分局</text:p>
      <text:p text:style-name="P35"/>
      <text:p text:style-name="P34"><text:span text:style-name="T2">申請人：</text:span><text:span text:style-name="T12"> <text:s text:c="59"/></text:span></text:p>
      <text:p text:style-name="P36"><draw:frame draw:style-name="fr2" draw:name="框架2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A1" office:value-type="string"><text:p text:style-name="P32"/></table:table-cell><table:table-cell table:style-name="表格2.J1" office:value-type="string"><text:p text:style-name="P32"/></table:table-cell></table:table-row></table:table></draw:text-box></draw:frame><draw:frame draw:style-name="fr3" draw:name="框架3" text:anchor-type="char" svg:x="1.588cm" svg:y="0.302cm" svg:width="3.175cm" svg:height="1.27cm" draw:z-index="1"><draw:text-box><text:p text:style-name="P24">國民身分證</text:p><text:p text:style-name="P24">營利事業　統一編號：</text:p><text:p text:style-name="P24">或扣繳位</text:p></draw:text-box></draw:frame></text:p>
      <text:p text:style-name="P31"/>
      <text:p text:style-name="P31"/>
      <text:p text:style-name="P25">如有應退稅款請直接匯入本人以下帳戶（附存摺封面影本）：　　　　　</text:p>
      <text:p text:style-name="P26">　 <text:s text:c="10"/>立帳金融機構名稱：</text:p>
      <text:p text:style-name="P37">　　 <text:s text:c="10"/>存款（局）帳號：</text:p>
      <text:p text:style-name="P38"><text:span text:style-name="T2">通訊住址： <text:s text:c="4"/></text:span><text:span text:style-name="T11"><text:s text:c="5"/></text:span><text:span text:style-name="T9">鄉鎮市 </text:span><text:span text:style-name="T10"><text:s text:c="4"/></text:span><text:span text:style-name="T9">村里</text:span><text:span text:style-name="T10"> <text:s text:c="4"/></text:span><text:span text:style-name="T9">路街</text:span><text:span text:style-name="T10"> <text:s text:c="2"/>段 <text:s text:c="3"/>巷 <text:s text:c="2"/>弄 <text:s text:c="3"/>號 <text:s text:c="2"/>樓</text:span></text:p>
      <text:p text:style-name="P39"/>
      <text:p text:style-name="P40">電話：　 <text:s text:c="11"/>手機： <text:s text:c="15"/>E-mail： </text:p>
      <text:p text:style-name="P41"><text:s text:c="28"/>申請日期　 <text:s text:c="5"/>年　 <text:s text:c="5"/>月　 <text:s text:c="4"/>日</text:p>
      <text:p text:style-name="P4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Times New Roman" style:font-name-asian="標楷體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19cm" fo:margin-bottom="0.501cm" fo:margin-left="2.651cm" fo:margin-right="2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82cm" fo:margin-bottom="0.0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651cm" fo:margin-right="2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1-10-03T17:18:00</meta:creation-date>
    <dc:creator>new9909</dc:creator>
    <dc:date>2012-02-10T11:57:00</dc:date>
    <meta:print-date>2011-10-07T14:42:00</meta:print-date>
    <meta:editing-cycles>28</meta:editing-cycles>
    <meta:editing-duration>PT4H21M</meta:editing-duration>
    <meta:document-statistic meta:table-count="2" meta:image-count="0" meta:object-count="0" meta:page-count="1" meta:paragraph-count="50" meta:word-count="774" meta:character-count="1165"/>
    <meta:generator>OpenOffice/4.1.2$Win32 OpenOffice.org_project/412m3$Build-9782</meta:generator>
  </office:meta>
</office:document-meta>
</file>