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70000069D5864FF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-1.905cm" svg:y="-0.635cm" svg:width="18.68cm" svg:height="22.86cm" draw:z-index="0"><draw:image xlink:href="Pictures/10000000000005670000069D5864FF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</meta:initial-creator>
    <meta:creation-date>2009-10-02T16:40:00</meta:creation-date>
    <dc:creator>charle</dc:creator>
    <dc:date>2009-10-02T16:40:00</dc:date>
    <meta:editing-cycles>2</meta:editing-cycles>
    <meta:editing-duration>PT1M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