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71cm" fo:margin-left="-0.076cm" table:align="left" style:writing-mode="lr-tb"/>
    </style:style>
    <style:style style:name="表格1.A" style:family="table-column">
      <style:table-column-properties style:column-width="0.494cm"/>
    </style:style>
    <style:style style:name="表格1.B" style:family="table-column">
      <style:table-column-properties style:column-width="0.296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543cm"/>
    </style:style>
    <style:style style:name="表格1.G" style:family="table-column">
      <style:table-column-properties style:column-width="0.092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504cm"/>
    </style:style>
    <style:style style:name="表格1.P" style:family="table-column">
      <style:table-column-properties style:column-width="0.395cm"/>
    </style:style>
    <style:style style:name="表格1.Q" style:family="table-column">
      <style:table-column-properties style:column-width="0.222cm"/>
    </style:style>
    <style:style style:name="表格1.R" style:family="table-column">
      <style:table-column-properties style:column-width="0.196cm"/>
    </style:style>
    <style:style style:name="表格1.S" style:family="table-column">
      <style:table-column-properties style:column-width="0.111cm"/>
    </style:style>
    <style:style style:name="表格1.T" style:family="table-column">
      <style:table-column-properties style:column-width="0.605cm"/>
    </style:style>
    <style:style style:name="表格1.U" style:family="table-column">
      <style:table-column-properties style:column-width="0.074cm"/>
    </style:style>
    <style:style style:name="表格1.V" style:family="table-column">
      <style:table-column-properties style:column-width="1.136cm"/>
    </style:style>
    <style:style style:name="表格1.W" style:family="table-column">
      <style:table-column-properties style:column-width="1.062cm"/>
    </style:style>
    <style:style style:name="表格1.Y" style:family="table-column">
      <style:table-column-properties style:column-width="0.21cm"/>
    </style:style>
    <style:style style:name="表格1.Z" style:family="table-column">
      <style:table-column-properties style:column-width="0.901cm"/>
    </style:style>
    <style:style style:name="表格1.a" style:family="table-column">
      <style:table-column-properties style:column-width="0.617cm"/>
    </style:style>
    <style:style style:name="表格1.b" style:family="table-column">
      <style:table-column-properties style:column-width="2.794cm"/>
    </style:style>
    <style:style style:name="表格1.1" style:family="table-row">
      <style:table-row-properties style:min-row-height="0.9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473cm" style:keep-together="true" fo:keep-together="auto"/>
    </style:style>
    <style:style style:name="表格1.I2" style:family="table-cell">
      <style:table-cell-properties style:vertical-align="bottom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U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U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6" style:family="table-row">
      <style:table-row-properties style:min-row-height="0.459cm" style:keep-together="true" fo:keep-together="auto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1.7" style:family="table-row">
      <style:table-row-properties style:min-row-height="0.457cm" style:keep-together="true" fo:keep-together="auto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10" style:family="table-row">
      <style:table-row-properties style:min-row-height="0.933cm" style:keep-together="true" fo:keep-together="auto"/>
    </style:style>
    <style:style style:name="表格1.11" style:family="table-row">
      <style:table-row-properties style:min-row-height="0.377cm" style:keep-together="true" fo:keep-together="auto"/>
    </style:style>
    <style:style style:name="表格1.b1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35cm solid #000000" fo:border-top="0.035cm solid #000000" fo:border-bottom="0.035cm solid #000000" style:writing-mode="lr-tb"/>
    </style:style>
    <style:style style:name="表格1.12" style:family="table-row">
      <style:table-row-properties style:min-row-height="0.369cm" style:keep-together="true" fo:keep-together="auto"/>
    </style:style>
    <style:style style:name="表格1.13" style:family="table-row">
      <style:table-row-properties style:min-row-height="0.339cm" style:keep-together="true" fo:keep-together="auto"/>
    </style:style>
    <style:style style:name="表格1.14" style:family="table-row">
      <style:table-row-properties style:min-row-height="0.609cm" style:keep-together="true" fo:keep-together="auto"/>
    </style:style>
    <style:style style:name="表格1.16" style:family="table-row">
      <style:table-row-properties style:min-row-height="0.61cm" style:keep-together="true" fo:keep-together="auto"/>
    </style:style>
    <style:style style:name="表格1.17" style:family="table-row">
      <style:table-row-properties style:min-row-height="0.603cm" style:keep-together="true" fo:keep-together="auto"/>
    </style:style>
    <style:style style:name="表格1.18" style:family="table-row">
      <style:table-row-properties style:min-row-height="0.594cm" style:keep-together="true" fo:keep-together="auto"/>
    </style:style>
    <style:style style:name="表格1.19" style:family="table-row">
      <style:table-row-properties style:min-row-height="0.564cm" style:keep-together="true" fo:keep-together="auto"/>
    </style:style>
    <style:style style:name="表格1.20" style:family="table-row">
      <style:table-row-properties style:min-row-height="0.557cm" style:keep-together="true" fo:keep-together="auto"/>
    </style:style>
    <style:style style:name="表格1.21" style:family="table-row">
      <style:table-row-properties style:min-row-height="0.524cm" style:keep-together="true" fo:keep-together="auto"/>
    </style:style>
    <style:style style:name="表格1.22" style:family="table-row">
      <style:table-row-properties style:min-row-height="0.584cm" style:keep-together="true" fo:keep-together="auto"/>
    </style:style>
    <style:style style:name="表格1.23" style:family="table-row">
      <style:table-row-properties style:min-row-height="0.559cm" style:keep-together="true" fo:keep-together="auto"/>
    </style:style>
    <style:style style:name="表格1.24" style:family="table-row">
      <style:table-row-properties style:min-row-height="0.746cm" style:keep-together="true" fo:keep-together="auto"/>
    </style:style>
    <style:style style:name="表格1.A2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25" style:family="table-row">
      <style:table-row-properties style:min-row-height="7.493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P2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6" style:family="table-row">
      <style:table-row-properties style:min-row-height="0.427cm" style:keep-together="true" fo:keep-together="auto"/>
    </style:style>
    <style:style style:name="表格1.A2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P2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27" style:family="table-row">
      <style:table-row-properties style:min-row-height="1.199cm" style:keep-together="true" fo:keep-together="auto"/>
    </style:style>
    <style:style style:name="表格1.28" style:family="table-row">
      <style:table-row-properties style:min-row-height="0.43cm" style:keep-together="true" fo:keep-together="auto"/>
    </style:style>
    <style:style style:name="表格1.29" style:family="table-row">
      <style:table-row-properties style:min-row-height="1.3cm" style:keep-together="true" fo:keep-together="auto"/>
    </style:style>
    <style:style style:name="表格2" style:family="table">
      <style:table-properties style:width="8.117cm" table:align="center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0.494cm"/>
    </style:style>
    <style:style style:name="表格2.C" style:family="table-column">
      <style:table-column-properties style:column-width="1.951cm"/>
    </style:style>
    <style:style style:name="表格2.D" style:family="table-column">
      <style:table-column-properties style:column-width="0.568cm"/>
    </style:style>
    <style:style style:name="表格2.E" style:family="table-column">
      <style:table-column-properties style:column-width="2.596cm"/>
    </style:style>
    <style:style style:name="表格2.1" style:family="table-row">
      <style:table-row-properties style:min-row-height="0.50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0.476cm" style:keep-together="true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3" style:family="table-row">
      <style:table-row-properties style:min-row-height="0.053cm" style:keep-together="true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min-row-height="0.355cm" style:keep-together="true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9" style:family="table-row">
      <style:table-row-properties style:min-row-height="0.256cm" style:keep-together="true" fo:keep-together="auto"/>
    </style:style>
    <style:style style:name="表格2.10" style:family="table-row">
      <style:table-row-properties style:min-row-height="0.54cm" style:keep-together="true" fo:keep-together="auto"/>
    </style:style>
    <style:style style:name="表格3" style:family="table">
      <style:table-properties style:width="8.117cm" table:align="center" style:writing-mode="lr-tb"/>
    </style:style>
    <style:style style:name="表格3.A" style:family="table-column">
      <style:table-column-properties style:column-width="2.508cm"/>
    </style:style>
    <style:style style:name="表格3.B" style:family="table-column">
      <style:table-column-properties style:column-width="0.494cm"/>
    </style:style>
    <style:style style:name="表格3.C" style:family="table-column">
      <style:table-column-properties style:column-width="1.951cm"/>
    </style:style>
    <style:style style:name="表格3.D" style:family="table-column">
      <style:table-column-properties style:column-width="0.568cm"/>
    </style:style>
    <style:style style:name="表格3.E" style:family="table-column">
      <style:table-column-properties style:column-width="2.596cm"/>
    </style:style>
    <style:style style:name="表格3.1" style:family="table-row">
      <style:table-row-properties style:min-row-height="0.506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2" style:family="table-row">
      <style:table-row-properties style:min-row-height="0.476cm" style:keep-together="true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3" style:family="table-row">
      <style:table-row-properties style:min-row-height="0.053cm" style:keep-together="true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6" style:family="table-row">
      <style:table-row-properties style:min-row-height="0.355cm" style:keep-together="true" fo:keep-together="auto"/>
    </style:style>
    <style:style style:name="表格3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9" style:family="table-row">
      <style:table-row-properties style:min-row-height="0.256cm" style:keep-together="true" fo:keep-together="auto"/>
    </style:style>
    <style:style style:name="表格3.10" style:family="table-row">
      <style:table-row-properties style:min-row-height="0.54cm" style:keep-together="true" fo:keep-together="auto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353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line-height="0.459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353cm" fo:text-align="justify" style:justify-single-word="false"/>
      <style:text-properties fo:color="#000000"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line-height="0.176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/>
    </style:style>
    <style:style style:name="P22" style:family="paragraph" style:parent-style-name="Standard">
      <style:paragraph-properties fo:line-height="0.353cm" fo:text-align="center" style:justify-single-word="false"/>
      <style:text-properties fo:color="#000000" style:font-name="標楷體" fo:font-size="8pt" style:letter-kerning="true" style:font-name-asian="標楷體" style:font-size-asian="8pt" style:font-name-complex="標楷體" style:text-scale="93%"/>
    </style:style>
    <style:style style:name="P23" style:family="paragraph" style:parent-style-name="Standard">
      <style:paragraph-properties fo:line-height="1.235cm"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1.164cm" fo:text-align="center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423cm" fo:text-align="center" style:justify-single-word="false"/>
      <style:text-properties fo:color="#000000" style:font-name="標楷體" fo:font-size="18pt" style:font-name-asian="標楷體" style:font-size-asian="18pt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weight-complex="bold"/>
    </style:style>
    <style:style style:name="P29" style:family="paragraph" style:parent-style-name="Standard">
      <style:paragraph-properties fo:margin-left="0cm" fo:margin-right="0cm" fo:text-indent="5.362cm" style:auto-text-indent="false"/>
      <style:text-properties style:font-name="標楷體" fo:font-size="8pt" style:font-name-asian="標楷體" style:font-size-asian="8pt" style:font-name-complex="標楷體"/>
    </style:style>
    <style:style style:name="P30" style:family="paragraph" style:parent-style-name="Standard">
      <style:paragraph-properties fo:margin-left="0cm" fo:margin-right="0cm" fo:line-height="0.353cm" fo:text-align="justify" style:justify-single-word="false" fo:text-indent="0.282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31" style:family="paragraph" style:parent-style-name="Standard">
      <style:paragraph-properties fo:margin-left="0cm" fo:margin-right="0cm" fo:line-height="0.423cm" fo:text-align="justify" style:justify-single-word="false" fo:text-indent="0.564cm" style:auto-text-indent="false"/>
      <style:text-properties fo:color="#000000" style:font-name="標楷體" fo:font-size="8pt" style:font-name-asian="標楷體" style:font-size-asian="8pt" style:font-name-complex="標楷體"/>
    </style:style>
    <style:style style:name="P32" style:family="paragraph" style:parent-style-name="Standard" style:master-page-name="Standard">
      <style:paragraph-properties fo:line-height="0.706cm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weight-complex="bold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weight-complex="bold"/>
    </style:style>
    <style:style style:name="T4" style:family="text">
      <style:text-properties fo:color="#000000" style:font-name="標楷體" fo:font-size="8pt" style:font-name-asian="標楷體" style:font-size-asian="8pt" style:font-name-complex="標楷體"/>
    </style:style>
    <style:style style:name="T5" style:family="text">
      <style:text-properties fo:color="#000000" style:font-name="標楷體" fo:font-size="8pt" style:letter-kerning="true" style:font-name-asian="標楷體" style:font-size-asian="8pt" style:font-name-complex="標楷體" style:text-scale="93%"/>
    </style:style>
    <style:style style:name="T6" style:family="text">
      <style:text-properties fo:color="#000000" style:font-name="標楷體" fo:font-size="8pt" fo:letter-spacing="0.004cm" style:letter-kerning="true" style:font-name-asian="標楷體" style:font-size-asian="8pt" style:font-name-complex="標楷體" style:text-scale="93%"/>
    </style:style>
    <style:style style:name="T7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8" style:family="text">
      <style:text-properties fo:color="#000000"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T9" style:family="text">
      <style:text-properties fo:color="#000000" fo:font-size="8pt" style:font-name-asian="標楷體" style:font-size-asian="8pt"/>
    </style:style>
    <style:style style:name="T10" style:family="text">
      <style:text-properties fo:color="#000000" fo:font-size="8pt" fo:font-weight="bold" style:font-name-asian="標楷體" style:font-size-asian="8pt" style:font-weight-asian="bold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ffffff" style:font-name="標楷體" fo:font-size="8pt" style:font-name-asian="標楷體" style:font-size-asian="8pt" style:font-name-complex="標楷體"/>
    </style:style>
    <style:style style:name="T13" style:family="text">
      <style:text-properties fo:color="#0000ff" style:font-name="標楷體" fo:font-size="8pt" style:font-name-asian="標楷體" style:font-size-asian="8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彰 化 縣 <text:s text:c="6"/>鄉 鎮 市 醫 療 及 看 護 費 用 補 助 申 請 查 定 表</text:p>
      <text:p text:style-name="P29">申請人簽章： <text:s text:c="33"/>申請日期 <text:s text:c="4"/>年 <text:s text:c="4"/>月 <text:s text:c="4"/>日（務必填寫及簽章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5"/>
        <table:table-column table:style-name="表格1.C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rows-spanned="5" office:value-type="string">
            <text:p text:style-name="P5">申</text:p>
            <text:p text:style-name="P5">請</text:p>
            <text:p text:style-name="P5">人</text:p>
          </table:table-cell>
          <table:table-cell table:style-name="表格1.A1" table:number-columns-spanned="7" office:value-type="string">
            <text:p text:style-name="P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8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申 <text:s/>項</text:p>
            <text:p text:style-name="P9">請 <text:s/>目</text:p>
          </table:table-cell>
          <table:covered-table-cell/>
          <table:covered-table-cell/>
          <table:covered-table-cell/>
          <table:table-cell table:style-name="表格1.U1" table:number-columns-spanned="8" office:value-type="string">
            <text:p text:style-name="P11">□醫療補助 <text:s text:c="4"/>□看護補助 <text:s text:c="4"/>□醫療及看護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7" office:value-type="string">
            <text:p text:style-name="P11">身份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11">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8" table:number-columns-spanned="3" office:value-type="string">
            <text:p text:style-name="P13">證</text:p>
            <text:p text:style-name="P13"/>
            <text:p text:style-name="P13">明</text:p>
            <text:p text:style-name="P13"/>
            <text:p text:style-name="P13">文</text:p>
            <text:p text:style-name="P13"/>
            <text:p text:style-name="P13">件</text:p>
          </table:table-cell>
          <table:covered-table-cell/>
          <table:covered-table-cell/>
          <table:table-cell table:style-name="表格1.T2" office:value-type="string">
            <text:p text:style-name="P10"/>
          </table:table-cell>
          <table:table-cell table:style-name="表格1.U2" table:number-columns-spanned="8" office:value-type="string">
            <text:p text:style-name="P11">□戶藉謄本 <text:s text:c="10"/>份 <text:s text:c="3"/>□診斷證書 <text:s text:c="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8" office:value-type="string">
            <text:p text:style-name="P11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醫</text:p>
          </table:table-cell>
          <table:table-cell table:style-name="表格1.U3" table:number-columns-spanned="8" office:value-type="string">
            <text:p text:style-name="P11">□醫療費用收據 <text:s text:c="6"/>份 <text:s text:c="3"/>□繳費通知單 <text:s text:c="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7" office:value-type="string">
            <text:p text:style-name="P7">戶藉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療</text:p>
          </table:table-cell>
          <table:table-cell table:style-name="表格1.U3" table:number-columns-spanned="8" office:value-type="string">
            <text:p text:style-name="P11">□財產及所得證明 <text:s text:c="4"/>份（低收入戶免附，請附低收入戶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10"/>
          </table:table-cell>
          <table:table-cell table:style-name="表格1.U5" table:number-columns-spanned="8" office:value-type="string">
            <text:p text:style-name="P11">□郵局帳戶影本 <text:s text:c="12"/>□其它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5">代</text:p>
            <text:p text:style-name="P5">理</text:p>
            <text:p text:style-name="P5">人</text:p>
          </table:table-cell>
          <table:table-cell table:style-name="表格1.A1" table:number-rows-spanned="2" table:number-columns-spanned="7" office:value-type="string">
            <text:p text:style-name="P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6" table:number-rows-spanned="2" table:number-columns-spanned="8" office:value-type="string">
            <text:p text:style-name="P7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" office:value-type="string">
            <text:p text:style-name="P10"/>
          </table:table-cell>
          <table:table-cell table:style-name="表格1.U2" table:number-columns-spanned="8" office:value-type="string">
            <text:p text:style-name="P11">□戶藉謄本 <text:s text:c="10"/>份 <text:s text:c="3"/>□診斷證書 <text:s text:c="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看</text:p>
          </table:table-cell>
          <table:table-cell table:style-name="表格1.U3" table:number-columns-spanned="8" office:value-type="string">
            <text:p text:style-name="P11">□看護費用收據 <text:s text:c="6"/>份 <text:s text:c="3"/>□僱請看護證明 <text:s text:c="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table:number-columns-spanned="7" office:value-type="string">
            <text:p text:style-name="P11">身份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11">局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office:value-type="string">
            <text:p text:style-name="P9">護</text:p>
          </table:table-cell>
          <table:table-cell table:style-name="表格1.U3" table:number-columns-spanned="8" office:value-type="string">
            <text:p text:style-name="P11">□財產及所得證明 <text:s text:c="4"/>份（低收入戶免附，請附低收入戶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8" office:value-type="string">
            <text:p text:style-name="P11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office:value-type="string">
            <text:p text:style-name="P10"/>
          </table:table-cell>
          <table:table-cell table:style-name="表格1.U5" table:number-columns-spanned="8" office:value-type="string">
            <text:p text:style-name="P11">□郵局帳戶影本 <text:s text:c="12"/>□其它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7" office:value-type="string">
            <text:p text:style-name="P7">戶藉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代 <text:s/>關</text:p>
            <text:p text:style-name="P9">理 <text:s/>係</text:p>
          </table:table-cell>
          <table:covered-table-cell/>
          <table:covered-table-cell/>
          <table:covered-table-cell/>
          <table:table-cell table:style-name="表格1.U1" table:number-columns-spanned="8" office:value-type="string">
            <text:p text:style-name="P11">□本人 <text:s text:c="6"/>□親屬 <text:s text:c="6"/>□社工</text:p>
            <text:p text:style-name="P11">□看護工 <text:s text:c="4"/>□醫院 <text:s text:c="6"/>□其它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14">口</text:p>
            <text:p text:style-name="P14"/>
            <text:p text:style-name="P14">號</text:p>
          </table:table-cell>
          <table:table-cell table:style-name="表格1.A1" table:number-rows-spanned="3" table:number-columns-spanned="2" office:value-type="string">
            <text:p text:style-name="P14">稱</text:p>
            <text:p text:style-name="P14"/>
            <text:p text:style-name="P14">謂</text:p>
          </table:table-cell>
          <table:covered-table-cell/>
          <table:table-cell table:style-name="表格1.A1" table:number-rows-spanned="2" office:value-type="string">
            <text:p text:style-name="P16">姓名</text:p>
          </table:table-cell>
          <table:table-cell table:style-name="表格1.A1" table:number-rows-spanned="3" office:value-type="string">
            <text:p text:style-name="P14">性</text:p>
            <text:p text:style-name="P14"/>
            <text:p text:style-name="P14">別</text:p>
          </table:table-cell>
          <table:table-cell table:style-name="表格1.A1" table:number-columns-spanned="6" office:value-type="string">
            <text:p text:style-name="P1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健康情形</text:p>
          </table:table-cell>
          <table:covered-table-cell/>
          <table:covered-table-cell/>
          <table:table-cell table:style-name="表格1.A1" table:number-columns-spanned="7" office:value-type="string">
            <text:p text:style-name="P16">工作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4">所享</text:p>
            <text:p text:style-name="P14">社會</text:p>
            <text:p text:style-name="P14">保險</text:p>
            <text:p text:style-name="P22">（必填）</text:p>
          </table:table-cell>
          <table:table-cell table:style-name="表格1.A1" table:number-columns-spanned="4" office:value-type="string">
            <text:p text:style-name="P16">職業及平均每月收入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14">備</text:p>
            <text:p text:style-name="P14"/>
            <text:p text:style-name="P14">註</text:p>
          </table:table-cell>
          <table:table-cell table:style-name="表格1.b11" table:number-rows-spanned="3" office:value-type="string">
            <text:p text:style-name="P16">每月收入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年</text:p>
          </table:table-cell>
          <table:covered-table-cell/>
          <table:table-cell table:style-name="表格1.A1" table:number-rows-spanned="2" table:number-columns-spanned="2" office:value-type="string">
            <text:p text:style-name="P14">月</text:p>
          </table:table-cell>
          <table:covered-table-cell/>
          <table:table-cell table:style-name="表格1.A1" table:number-rows-spanned="2" office:value-type="string">
            <text:p text:style-name="P14">日</text:p>
          </table:table-cell>
          <table:table-cell table:style-name="表格1.A1" table:number-rows-spanned="2" office:value-type="string">
            <text:p text:style-name="P14">足</text:p>
            <text:p text:style-name="P14">齡</text:p>
          </table:table-cell>
          <table:table-cell table:style-name="表格1.A1" table:number-rows-spanned="2" office:value-type="string">
            <text:p text:style-name="P14">正</text:p>
            <text:p text:style-name="P14">常</text:p>
          </table:table-cell>
          <table:table-cell table:style-name="表格1.A1" table:number-rows-spanned="2" office:value-type="string">
            <text:p text:style-name="P14">疾</text:p>
            <text:p text:style-name="P14">病</text:p>
          </table:table-cell>
          <table:table-cell table:style-name="表格1.A1" table:number-rows-spanned="2" office:value-type="string">
            <text:p text:style-name="P14">殘</text:p>
            <text:p text:style-name="P14">障</text:p>
          </table:table-cell>
          <table:table-cell table:style-name="表格1.A1" table:number-columns-spanned="3" office:value-type="string">
            <text:p text:style-name="P14">有</text:p>
          </table:table-cell>
          <table:covered-table-cell/>
          <table:covered-table-cell/>
          <table:table-cell table:style-name="表格1.A1" table:number-columns-spanned="4" office:value-type="string">
            <text:p text:style-name="P14">無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4">職業</text:p>
          </table:table-cell>
          <table:table-cell table:style-name="表格1.A1" table:number-rows-spanned="2" office:value-type="string">
            <text:p text:style-name="P14">每月</text:p>
            <text:p text:style-name="P14">收入</text:p>
          </table:table-cell>
          <table:table-cell table:style-name="表格1.A1" table:number-rows-spanned="2" table:number-columns-spanned="2" office:value-type="string">
            <text:p text:style-name="P14">無</text:p>
            <text:p text:style-name="P3"><text:span text:style-name="T5">（原因</text:span><text:span text:style-name="T6">）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1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職業</text:p>
          </table:table-cell>
          <table:covered-table-cell/>
          <table:covered-table-cell/>
          <table:table-cell table:style-name="表格1.A1" table:number-columns-spanned="4" office:value-type="string">
            <text:p text:style-name="P14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4">１</text:p>
          </table:table-cell>
          <table:table-cell table:style-name="表格1.A1" table:number-rows-spanned="2" table:number-columns-spanned="2" office:value-type="string">
            <text:p text:style-name="P14">戶</text:p>
            <text:p text:style-name="P14">長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1.工作收入</text:p>
            <text:p text:style-name="P4"><text:span text:style-name="T12">________________</text:span><text:span text:style-name="T4">元</text:span>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2" office:value-type="string">
            <text:p text:style-name="P14">２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2.房（地）租收入</text:p>
            <text:p text:style-name="P4"><text:span text:style-name="T12">________________</text:span><text:span text:style-name="T4">元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14">３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3.本息收入</text:p>
            <text:p text:style-name="P4"><text:span text:style-name="T12">________________</text:span><text:span text:style-name="T4">元</text:span>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14">４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4.征屬津貼 <text:s text:c="5"/>元</text:p>
            <text:p text:style-name="P30">榮家補助 <text:s text:c="5"/>元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office:value-type="string">
            <text:p text:style-name="P14">５</text:p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office:value-type="string">
            <text:p text:style-name="P15"/>
          </table:table-cell>
          <table:table-cell table:style-name="表格1.A1" table:number-rows-spanned="2" table:number-columns-spanned="2" office:value-type="string">
            <text:p text:style-name="P15"/>
          </table:table-cell>
          <table:covered-table-cell/>
          <table:table-cell table:style-name="表格1.A1" table:number-rows-spanned="2" office:value-type="string">
            <text:p text:style-name="P15"/>
          </table:table-cell>
          <table:table-cell table:style-name="表格1.b11" table:number-rows-spanned="2" office:value-type="string">
            <text:p text:style-name="P18">5.其它 <text:s text:c="9"/>元</text:p>
          </table:table-cell>
        </table:table-row>
        <table:table-row table:style-name="表格1.23"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6" table:number-columns-spanned="2" office:value-type="string">
            <text:p text:style-name="P23">鄉</text:p>
            <text:p text:style-name="P24"><text:soft-page-break/>鎮</text:p>
            <text:p text:style-name="P24">市</text:p>
            <text:p text:style-name="P24">公</text:p>
            <text:p text:style-name="P24">所</text:p>
            <text:p text:style-name="P24">審</text:p>
            <text:p text:style-name="P24">核</text:p>
            <text:p text:style-name="P24">暨</text:p>
            <text:p text:style-name="P24">簽</text:p>
            <text:p text:style-name="P24">章</text:p>
          </table:table-cell>
          <table:covered-table-cell/>
          <table:table-cell table:style-name="表格1.U1" table:number-columns-spanned="26" office:value-type="string">
            <text:p text:style-name="P2"><text:span text:style-name="T4">最低生活費</text:span><text:span text:style-name="T7">_______________</text:span><text:span text:style-name="T4"> </text:span><text:span text:style-name="T10">× </text:span><text:span text:style-name="T4">1.5倍 </text:span><text:span text:style-name="T10">× </text:span><text:span text:style-name="T9">全家總人口</text:span><text:span text:style-name="T10">______</text:span><text:span text:style-name="T9">人= 合於補助標準</text:span><text:span text:style-name="T10">_______________</text:span><text:span text:style-name="T9">元 <text:s/></text:span><text:span text:style-name="T11">□</text:span><text:span text:style-name="T9"> 全家每月總收入</text:span><text:span text:style-name="T10">______________</text:span><text:span text:style-name="T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24" table:number-columns-spanned="13" office:value-type="string">
            <text:p text:style-name="P11">一、□不符補助標準：</text:p>
            <text:p text:style-name="P31">□全家月入超過最低生活費1.5倍</text:p>
            <text:p text:style-name="P31">□全家人口存款本金及投資超過一百萬元整</text:p>
            <text:p text:style-name="P31">□全家人口之土地及房屋價值超過四百萬元整</text:p>
            <text:p text:style-name="P2"><text:span text:style-name="T4">二、□符合補助標準：□第 <text:s text:c="5"/>款低收入戶 <text:s text:c="4"/></text:span><text:span text:style-name="T8">（單位：元）</text:span></text:p>
            <text:p text:style-name="P31">□家庭總收入平均未達當年度每月最低生活費標準1.5倍</text:p>
            <text:p text:style-name="P11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9">自行負擔醫療費用</text:p>
                </table:table-cell>
                <table:table-cell table:style-name="表格2.B1" table:number-rows-spanned="2" office:value-type="string">
                  <text:p text:style-name="P27">-</text:p>
                </table:table-cell>
                <table:table-cell table:style-name="表格2.A1" office:value-type="string">
                  <text:p text:style-name="P9">不符補助金額</text:p>
                </table:table-cell>
                <table:table-cell table:style-name="表格2.D1" table:number-rows-spanned="2" office:value-type="string">
                  <text:p text:style-name="P26">=</text:p>
                </table:table-cell>
                <table:table-cell table:style-name="表格2.E1" office:value-type="string">
                  <text:p text:style-name="P1"><text:span text:style-name="T4">符合補助金額（</text:span><text:span text:style-name="T9">A</text:span><text:span text:style-name="T4">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E1" office:value-type="string">
                  <text:p text:style-name="P10"/>
                </table:table-cell>
              </table:table-row>
              <table:table-row table:style-name="表格2.3">
                <table:table-cell table:style-name="表格2.A3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9">符合補助金額</text:p>
                </table:table-cell>
                <table:table-cell table:style-name="表格2.D1" table:number-rows-spanned="2" office:value-type="string">
                  <text:p text:style-name="P28">×</text:p>
                </table:table-cell>
                <table:table-cell table:style-name="表格2.A1" office:value-type="string">
                  <text:p text:style-name="P9">補助比例</text:p>
                </table:table-cell>
                <table:table-cell table:style-name="表格2.D1" table:number-rows-spanned="2" office:value-type="string">
                  <text:p text:style-name="P26">=</text:p>
                </table:table-cell>
                <table:table-cell table:style-name="表格2.E1" office:value-type="string">
                  <text:p text:style-name="P9">審核金額</text:p>
                </table:table-cell>
              </table:table-row>
              <table:table-row table:style-name="表格2.2"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E1" office:value-type="string">
                  <text:p text:style-name="P10"/>
                </table:table-cell>
              </table:table-row>
              <table:table-row table:style-name="表格2.6">
                <table:table-cell table:style-name="表格2.A6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9">補助看護費用標準</text:p>
                </table:table-cell>
                <table:table-cell table:style-name="表格2.B1" table:number-rows-spanned="2" office:value-type="string">
                  <text:p text:style-name="P28">×</text:p>
                </table:table-cell>
                <table:table-cell table:style-name="表格2.A1" office:value-type="string">
                  <text:p text:style-name="P9">日數</text:p>
                </table:table-cell>
                <table:table-cell table:style-name="表格2.D1" table:number-rows-spanned="2" office:value-type="string">
                  <text:p text:style-name="P26">=</text:p>
                </table:table-cell>
                <table:table-cell table:style-name="表格2.E1" office:value-type="string">
                  <text:p text:style-name="P1"><text:span text:style-name="T4">審核金額（</text:span><text:span text:style-name="T9">B</text:span><text:span text:style-name="T4">）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A1" office:value-type="string">
                  <text:p text:style-name="P10"/>
                </table:table-cell>
                <table:covered-table-cell/>
                <table:table-cell table:style-name="表格2.E1" office:value-type="string">
                  <text:p text:style-name="P10"/>
                </table:table-cell>
              </table:table-row>
              <table:table-row table:style-name="表格2.9">
                <table:table-cell table:style-name="表格2.A6" table:number-columns-spanned="5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0">
                <table:table-cell table:style-name="表格2.A6" table:number-columns-spanned="5" office:value-type="string">
                  <text:p text:style-name="P4"><text:span text:style-name="T4">審核補助金額=</text:span><text:span text:style-name="T9"> A+B=_____________________________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5" table:number-rows-spanned="5" table:number-columns-spanned="3" office:value-type="string">
            <text:p text:style-name="P25">彰</text:p>
            <text:p text:style-name="P25">化</text:p>
            <text:p text:style-name="P25">縣</text:p>
            <text:p text:style-name="P25">政</text:p>
            <text:p text:style-name="P25">府</text:p>
            <text:p text:style-name="P25">核</text:p>
            <text:p text:style-name="P25">定</text:p>
            <text:p text:style-name="P25">暨</text:p>
            <text:p text:style-name="P25">簽</text:p>
            <text:p text:style-name="P25">章</text:p>
          </table:table-cell>
          <table:covered-table-cell/>
          <table:covered-table-cell/>
          <table:table-cell table:style-name="表格1.S25" table:number-columns-spanned="10" office:value-type="string">
            <text:p text:style-name="P11">一、□不符補助標準：</text:p>
            <text:p text:style-name="P31">□全家月入超過最低生活費1.5倍</text:p>
            <text:p text:style-name="P31">□全家人口存款本金及投資超過一百萬元整</text:p>
            <text:p text:style-name="P31">□全家人口之土地及房屋價值超過四百萬元整</text:p>
            <text:p text:style-name="P2"><text:span text:style-name="T4">二、□符合補助標準：□第 <text:s text:c="5"/>款低收入戶 <text:s text:c="4"/></text:span><text:span text:style-name="T8">（單位：元）</text:span></text:p>
            <text:p text:style-name="P31">□家庭總收入平均未達當年度每月最低生活費標準1.5倍</text:p>
            <text:p text:style-name="P1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9">自行負擔醫療費用</text:p>
                </table:table-cell>
                <table:table-cell table:style-name="表格3.B1" table:number-rows-spanned="2" office:value-type="string">
                  <text:p text:style-name="P27">-</text:p>
                </table:table-cell>
                <table:table-cell table:style-name="表格3.A1" office:value-type="string">
                  <text:p text:style-name="P9">不符補助金額</text:p>
                </table:table-cell>
                <table:table-cell table:style-name="表格3.D1" table:number-rows-spanned="2" office:value-type="string">
                  <text:p text:style-name="P26">=</text:p>
                </table:table-cell>
                <table:table-cell table:style-name="表格3.E1" office:value-type="string">
                  <text:p text:style-name="P1"><text:span text:style-name="T4">符合補助金額（</text:span><text:span text:style-name="T9">A</text:span><text:span text:style-name="T4">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E1" office:value-type="string">
                  <text:p text:style-name="P10"/>
                </table:table-cell>
              </table:table-row>
              <table:table-row table:style-name="表格3.3">
                <table:table-cell table:style-name="表格3.A3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9">符合補助金額</text:p>
                </table:table-cell>
                <table:table-cell table:style-name="表格3.D1" table:number-rows-spanned="2" office:value-type="string">
                  <text:p text:style-name="P28">×</text:p>
                </table:table-cell>
                <table:table-cell table:style-name="表格3.A1" office:value-type="string">
                  <text:p text:style-name="P9">補助比例</text:p>
                </table:table-cell>
                <table:table-cell table:style-name="表格3.D1" table:number-rows-spanned="2" office:value-type="string">
                  <text:p text:style-name="P26">=</text:p>
                </table:table-cell>
                <table:table-cell table:style-name="表格3.E1" office:value-type="string">
                  <text:p text:style-name="P9">核定金額</text:p>
                </table:table-cell>
              </table:table-row>
              <table:table-row table:style-name="表格3.2"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E1" office:value-type="string">
                  <text:p text:style-name="P10"/>
                </table:table-cell>
              </table:table-row>
              <table:table-row table:style-name="表格3.6">
                <table:table-cell table:style-name="表格3.A6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9">補助看護費用標準</text:p>
                </table:table-cell>
                <table:table-cell table:style-name="表格3.B1" table:number-rows-spanned="2" office:value-type="string">
                  <text:p text:style-name="P28">×</text:p>
                </table:table-cell>
                <table:table-cell table:style-name="表格3.A1" office:value-type="string">
                  <text:p text:style-name="P9">日數</text:p>
                </table:table-cell>
                <table:table-cell table:style-name="表格3.D1" table:number-rows-spanned="2" office:value-type="string">
                  <text:p text:style-name="P26">=</text:p>
                </table:table-cell>
                <table:table-cell table:style-name="表格3.E1" office:value-type="string">
                  <text:p text:style-name="P1"><text:span text:style-name="T4">核定金額（</text:span><text:span text:style-name="T9">B</text:span><text:span text:style-name="T4">）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A1" office:value-type="string">
                  <text:p text:style-name="P10"/>
                </table:table-cell>
                <table:covered-table-cell/>
                <table:table-cell table:style-name="表格3.E1" office:value-type="string">
                  <text:p text:style-name="P10"/>
                </table:table-cell>
              </table:table-row>
              <table:table-row table:style-name="表格3.9">
                <table:table-cell table:style-name="表格3.A6" table:number-columns-spanned="5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0">
                <table:table-cell table:style-name="表格3.A6" table:number-columns-spanned="5" office:value-type="string">
                  <text:p text:style-name="P18">核定補助金額= A+B=_____________________________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4" office:value-type="string">
            <text:p text:style-name="P14">訪查人員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4">課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承 辦 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4">副 處長</text:p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A1" table:number-columns-spanned="4" office:value-type="string">
            <text:p text:style-name="P14">承 辦 人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4">鄉鎮市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4">科 <text:s text:c="3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4">處 <text:s text:c="3"/>長</text:p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"><text:span text:style-name="T2">填表說明：一、請各鄉鎮市公所，詳實填列各欄位。二、收入審查標準</text:span><text:span text:style-name="T9">全家每月總收入前之□</text:span><text:span text:style-name="T2">，請填列 </text:span><text:span text:style-name="T3">&lt;</text:span><text:span text:style-name="T2"> 、 </text:span><text:span text:style-name="T3">&gt;</text:span><text:span text:style-name="T2"> 、 </text:span><text:span text:style-name="T3">=</text:span><text:span text:style-name="T2"> 之一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space" fo:text-indent="-0.582cm" fo:margin-left="0.5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 化 縣        鄉 鎮 市 醫 療 及 看 護 費 用 補 助 申 請 查 定 表</dc:title>
    <meta:initial-creator>xppro</meta:initial-creator>
    <meta:creation-date>2008-03-24T10:29:00</meta:creation-date>
    <dc:creator>ntws41</dc:creator>
    <dc:date>2008-03-24T10:29:00</dc:date>
    <meta:print-date>2008-02-29T17:13:00</meta:print-date>
    <meta:editing-cycles>2</meta:editing-cycles>
    <meta:editing-duration>P15824DT17H31M44S</meta:editing-duration>
    <meta:document-statistic meta:table-count="3" meta:image-count="0" meta:object-count="0" meta:page-count="2" meta:paragraph-count="172" meta:word-count="890" meta:character-count="1426"/>
    <meta:generator>OpenOffice/4.1.2$Win32 OpenOffice.org_project/412m3$Build-9782</meta:generator>
  </office:meta>
</office:document-meta>
</file>