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.988cm" fo:margin-right="0cm" fo:line-height="0.706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.988cm" fo:margin-right="0cm" fo:margin-top="0.318cm" fo:margin-bottom="0cm" fo:line-height="0.706cm" fo:text-indent="-0.988cm" style:auto-text-indent="false"/>
    </style:style>
    <style:style style:name="P5" style:family="paragraph" style:parent-style-name="Standard">
      <style:paragraph-properties fo:margin-left="0.988cm" fo:margin-right="0cm" fo:margin-top="0.494cm" fo:margin-bottom="0cm" fo:line-height="0.706cm" fo:text-indent="-0.988cm" style:auto-text-indent="false"/>
    </style:style>
    <style:style style:name="P6" style:family="paragraph" style:parent-style-name="Standard">
      <style:paragraph-properties fo:margin-left="0.988cm" fo:margin-right="0cm" fo:margin-top="0.494cm" fo:margin-bottom="0cm" fo:line-height="0.706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.318cm" fo:margin-bottom="0.318cm" fo:line-height="0.953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 style:font-weight-complex="bold"/>
    </style:style>
    <style:style style:name="T3" style:family="text">
      <style:text-properties fo:font-size="14pt" style:font-name-asian="標楷體" style:font-size-asian="14pt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切 <text:s text:c="5"/>結 <text:s text:c="5"/>書</text:p>
      <text:p text:style-name="Standard"><text:span text:style-name="T4">本人（法定代理人 ）</text:span><text:span text:style-name="T5"> <text:s text:c="9"/></text:span><text:span text:style-name="T4"><text:s/>為</text:span><text:span text:style-name="T5"> <text:s text:c="27"/></text:span></text:p>
      <text:p text:style-name="P2">申請彰化縣弱勢家庭兒童及少年緊急生活扶助，保證遵守並符合以下相關規定：</text:p>
      <text:p text:style-name="P3">ㄧ、設籍本縣未滿十八歲兒童及少年，且未接受公費安置。</text:p>
      <text:p text:style-name="P4"><text:span text:style-name="T1">二、應接受</text:span><text:span text:style-name="T2">社工</text:span><text:span text:style-name="T2">人員之訪視輔導。</text:span></text:p>
      <text:p text:style-name="P4"><text:span text:style-name="T2">三、</text:span><text:span text:style-name="T1">扶助費用應支用於兒童及少年之食、衣、住、行、教育及醫療保健等基本生活所需，扶助費用支出情形或兒童及少年基本需求被滿足狀況，由社工員納入評估，未符合規定者，得停止補助。</text:span></text:p>
      <text:p text:style-name="P5"><text:span text:style-name="T1">四、</text:span><text:span text:style-name="T6">扶</text:span><text:span text:style-name="T6">助原因消失</text:span><text:span text:style-name="T6">或</text:span><text:span text:style-name="T4">生活已明顯改善之事實發生，本人或家屬應主動告知社工員(承辦人、村里幹事)，應即停止補助</text:span><text:span text:style-name="T6">。</text:span></text:p>
      <text:p text:style-name="P6">五、同一事由未重複(含跨縣市)領取本項扶助。</text:p>
      <text:p text:style-name="P6">六、已誠實告知兒童少年接受政府其他生活補助項目及金額。</text:p>
      <text:p text:style-name="P7">若有違反上述情形經查明者，同意繳回溢領補助款項，並負擔ㄧ切法律責任，特立此切結書為證。</text:p>
      <text:p text:style-name="P2"><text:s text:c="5"/>此致</text:p>
      <text:p text:style-name="P2">彰化縣政府</text:p>
      <text:p text:style-name="P2"><text:s text:c="30"/>切結人簽章：</text:p>
      <text:p text:style-name="P2"><text:s text:c="30"/>地 <text:s text:c="5"/>址： </text:p>
      <text:p text:style-name="P2"><text:s text:c="30"/>電 <text:s text:c="5"/>話：</text:p>
      <text:p text:style-name="P1"><text:span text:style-name="T4">中 <text:s/>華 <text:s/>民 <text:s/>國 <text:s text:c="5"/>年 <text:s text:c="5"/>月 <text:s text:c="6"/>日</text:span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內文-1" style:family="paragraph" style:parent-style-name="Standard">
      <style:paragraph-properties fo:margin-top="0.318cm" fo:margin-bottom="0.318cm" fo:text-align="justify" style:justify-single-word="false"/>
      <style:text-properties style:font-name="標楷體" fo:font-size="13.5pt" style:font-name-asian="標楷體" style:font-size-asian="13.5pt" style:font-name-complex="Arial" style:font-size-complex="13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北市危機家庭兒童及少年生活扶助申請表</dc:title>
    <meta:initial-creator>蔡君一</meta:initial-creator>
    <meta:creation-date>2006-05-15T15:57:00</meta:creation-date>
    <dc:creator>pc30211</dc:creator>
    <dc:date>2006-06-20T16:59:00</dc:date>
    <meta:print-date>2006-05-29T08:51:00</meta:print-date>
    <meta:editing-cycles>7</meta:editing-cycles>
    <meta:editing-duration>PT14M</meta:editing-duration>
    <meta:document-statistic meta:table-count="0" meta:image-count="0" meta:object-count="0" meta:page-count="1" meta:paragraph-count="16" meta:word-count="345" meta:character-count="531"/>
    <meta:generator>OpenOffice/4.1.2$Win32 OpenOffice.org_project/412m3$Build-9782</meta:generator>
  </office:meta>
</office:document-meta>
</file>