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5000006FC08DCF2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char" svg:x="-1.905cm" svg:y="-1.588cm" svg:width="18.209cm" svg:height="26.67cm" draw:z-index="0"><draw:image xlink:href="Pictures/10000000000004C5000006FC08DCF2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e</meta:initial-creator>
    <meta:creation-date>2009-10-02T14:12:00</meta:creation-date>
    <dc:creator>charle</dc:creator>
    <dc:date>2009-10-02T14:12:00</dc:date>
    <meta:editing-cycles>2</meta:editing-cycles>
    <meta:editing-duration>PT1M</meta:editing-duration>
    <meta:document-statistic meta:table-count="0" meta:image-count="1" meta:object-count="0" meta:page-count="1" meta:paragraph-count="0" meta:word-count="0" meta:character-count="0"/>
    <meta:generator>OpenOffice/4.1.2$Win32 OpenOffice.org_project/412m3$Build-9782</meta:generator>
  </office:meta>
</office:document-meta>
</file>