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刑事撤回告訴狀</text:p>
      <text:p text:style-name="P1"/>
      <text:p text:style-name="P2">案號： <text:s text:c="3"/>年度 <text:s text:c="3"/>偵 <text:s text:c="3"/>字第 <text:s text:c="5"/>號</text:p>
      <text:p text:style-name="P2">撤回告訴人：</text:p>
      <text:p text:style-name="Standard"><text:span text:style-name="T2">告訴人 <text:s text:c="9"/>前告訴 <text:s text:c="9"/>涉嫌 <text:s text:c="8"/>一案，</text:span><text:span text:style-name="T5">業經調解成立</text:span><text:span text:style-name="T3">，</text:span><text:span text:style-name="T2">茲依刑事訴訟法第二百三十八條第一項規定撤回告訴。</text:span></text:p>
      <text:p text:style-name="P2"/>
      <text:p text:style-name="P2">謹狀</text:p>
      <text:p text:style-name="P3"/>
      <text:p text:style-name="Standard"><text:span text:style-name="T4">臺灣彰化地方法院檢察署</text:span></text:p>
      <text:p text:style-name="P2"/>
      <text:p text:style-name="Standard"><text:span text:style-name="T2"><text:s text:c="15"/>具狀人： <text:s text:c="18"/>（簽名蓋章）</text:span></text:p>
      <text:p text:style-name="P2"><text:s text:c="15"/>身分證統一編號：</text:p>
      <text:p text:style-name="P2"><text:s text:c="15"/>住址：</text:p>
      <text:p text:style-name="P2"/>
      <text:p text:style-name="P2"/>
      <text:p text:style-name="P2">中華民國 <text:s text:c="8"/>年 <text:s text:c="7"/>月 <text:s text:c="7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刑事撤回告訴狀</dc:title>
    <meta:initial-creator>ntws64</meta:initial-creator>
    <meta:creation-date>2016-06-08T08:38:00</meta:creation-date>
    <dc:creator>USER</dc:creator>
    <dc:date>2017-11-24T10:46:00</dc:date>
    <meta:print-date>2016-06-08T08:37:00</meta:print-date>
    <meta:editing-cycles>4</meta:editing-cycles>
    <meta:editing-duration>PT3M</meta:editing-duration>
    <meta:document-statistic meta:table-count="0" meta:image-count="0" meta:object-count="0" meta:page-count="1" meta:paragraph-count="10" meta:word-count="105" meta:character-count="241"/>
    <meta:generator>OpenOffice/4.1.2$Win32 OpenOffice.org_project/412m3$Build-9782</meta:generator>
  </office:meta>
</office:document-meta>
</file>