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604in"/>
    </style:style>
    <style:style style:name="Table1" style:family="table" style:master-page-name="MP0">
      <style:table-properties style:width="7.4604in" fo:margin-left="0in" table:align="left"/>
    </style:style>
    <style:style style:name="TableRow3" style:family="table-row">
      <style:table-row-properties style:min-row-height="0.5909in" fo:keep-together="always"/>
    </style:style>
    <style:style style:name="TableCell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6" style:family="table-row">
      <style:table-row-properties style:min-row-height="0.5909in" fo:keep-together="always"/>
    </style:style>
    <style:style style:name="TableCell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9" style:family="table-row">
      <style:table-row-properties style:min-row-height="0.5909in" fo:keep-together="always"/>
    </style:style>
    <style:style style:name="TableCell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2" style:family="table-row">
      <style:table-row-properties style:min-row-height="0.5909in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5" style:family="table-row">
      <style:table-row-properties style:min-row-height="0.5909in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8" style:family="table-row">
      <style:table-row-properties style:min-row-height="1.0715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text-indent="1.3888in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1.4534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9" style:family="table-row">
      <style:table-row-properties style:min-row-height="1.1277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7833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36" style:family="table-row">
      <style:table-row-properties style:min-row-height="2.0305in" fo:keep-together="always"/>
    </style:style>
    <style:style style:name="TableCell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 化 縣 大 城 鄉 大 城 演 藝 廳 場 地 使 用 申 請 表</text:p>
          </table:table-cell>
        </table:table-row>
        <table:table-row table:style-name="TableRow6">
          <table:table-cell table:style-name="TableCell7">
            <text:p text:style-name="P8">活動名稱：<text:s/></text:p>
          </table:table-cell>
        </table:table-row>
        <table:table-row table:style-name="TableRow9">
          <table:table-cell table:style-name="TableCell10">
            <text:p text:style-name="P11">活動單位：<text:s/><text:s text:c="6"/><text:s/>負責人：<text:s/><text:s/><text:s/><text:s text:c="5"/>申請人：<text:s/></text:p>
          </table:table-cell>
        </table:table-row>
        <table:table-row table:style-name="TableRow12">
          <table:table-cell table:style-name="TableCell13">
            <text:p text:style-name="P14">電話： <text:s text:c="15"/>地址：</text:p>
          </table:table-cell>
        </table:table-row>
        <table:table-row table:style-name="TableRow15">
          <table:table-cell table:style-name="TableCell16">
            <text:p text:style-name="P17">使用時間：<text:s/></text:p>
          </table:table-cell>
        </table:table-row>
        <table:table-row table:style-name="TableRow18">
          <table:table-cell table:style-name="TableCell19">
            <text:p text:style-name="P20">活動類別：□集會□演講□座談□音樂□舞蹈□戲劇□綜藝</text:p>
            <text:p text:style-name="P21"><text:span text:style-name="T22">□演唱會□熱門歌舞□其他：</text:span><text:span text:style-name="T23"><text:s text:c="16"/></text:span></text:p>
          </table:table-cell>
        </table:table-row>
        <table:table-row table:style-name="TableRow24">
          <table:table-cell table:style-name="TableCell25">
            <text:p text:style-name="P26"><text:span text:style-name="T27">玆向 貴所申請使用場地及設備，並願遵守 貴所場地管理辦法及借用辦法之規定，所申請活動如有違反規定隨時接受停止使用並願負法律責任，絕無異議，特此切結。本單位應預為善盡事前檢視安全工作，以避免發生事故。</text:span><text:span text:style-name="T28">簽章：</text:span></text:p>
          </table:table-cell>
        </table:table-row>
        <table:table-row table:style-name="TableRow29">
          <table:table-cell table:style-name="TableCell30">
            <text:p text:style-name="P31"><text:span text:style-name="T32">應繳費用明細：</text:span></text:p>
          </table:table-cell>
        </table:table-row>
        <table:table-row table:style-name="TableRow33">
          <table:table-cell table:style-name="TableCell34">
            <text:p text:style-name="P35">中華民國 <text:s text:c="12"/>年 <text:s text:c="12"/>月 <text:s text:c="12"/>日</text:p>
          </table:table-cell>
        </table:table-row>
        <table:table-row table:style-name="TableRow36">
          <table:table-cell table:style-name="TableCell37">
            <text:p text:style-name="P38">承辦 <text:s text:c="23"/>主計室 <text:s text:c="18"/>秘書</text:p>
            <text:p text:style-name="P39"/>
            <text:p text:style-name="P40"/>
            <text:p text:style-name="P41"/>
            <text:p text:style-name="P42"><text:span text:style-name="T43">課長 <text:s text:c="23"/>財政課 <text:s text:c="18"/>鄉長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大 城 鄉 大 城 演 藝 廳 場 地 使 用 申 請 表</dc:title>
    <dc:description/>
    <dc:subject/>
    <meta:initial-creator>ntws26</meta:initial-creator>
    <dc:creator>User</dc:creator>
    <meta:creation-date>2023-08-30T08:12:00Z</meta:creation-date>
    <dc:date>2023-08-30T08:12:00Z</dc:date>
    <meta:print-date>2020-09-07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