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212cm" fo:margin-bottom="0.212cm" fo:line-height="150%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.212cm" fo:margin-bottom="0.212cm" fo:line-height="150%" fo:text-align="center" style:justify-single-word="false" style:page-number="auto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150%" fo:text-indent="3.387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50%" fo:text-indent="5.644cm" style:auto-text-indent="false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<text:s text:c="7"/>結 <text:s text:c="7"/>書</text:p>
      <text:p text:style-name="P4">本人 <text:s text:c="10"/>（身份證字號： <text:s text:c="9"/>出生日期： <text:s text:c="8"/>），於民國 <text:s text:c="4"/>年 <text:s text:c="4"/>月 <text:s text:c="4"/>日，因 <text:s text:c="25"/>（病名）在 <text:s text:c="20"/>（醫院名稱）住院治療，住院期間因病情需要僱請看護工 <text:s text:c="9"/>（身份證字號： <text:s text:c="8"/>出生日期： <text:s text:c="8"/>），本次申請日期由 <text:s text:c="4"/>年 <text:s text:c="4"/>月 <text:s text:c="4"/>日至 <text:s text:c="4"/>年 <text:s text:c="4"/>月 <text:s text:c="4"/>日止，共 <text:s text:c="5"/>天，（一天 <text:s text:c="7"/>元計），共計</text:p>
      <text:p text:style-name="P1">新台幣 <text:s text:c="5"/>拾 <text:s text:c="5"/>萬 <text:s text:c="5"/>仟 <text:s text:c="5"/>佰 <text:s text:c="5"/>拾 <text:s text:c="5"/>元整。</text:p>
      <text:p text:style-name="P4">因本人無力支付看護費用，今向彰化縣政府申請中低收入戶看護補助，同意將該筆看護費用補助款撥付與 <text:s text:c="10"/>（姓名）戶頭，特立此據以資證明，本人日後將不得有任何異議。</text:p>
      <text:p text:style-name="P1"/>
      <text:p text:style-name="P5">此 <text:s text:c="5"/>據</text:p>
      <text:p text:style-name="P1"/>
      <text:p text:style-name="P1">彰 化 縣 政 府</text:p>
      <text:p text:style-name="P6">立據人： <text:s text:c="14"/>關係：</text:p>
      <text:p text:style-name="P6">出生日期： <text:s text:c="12"/>電話：</text:p>
      <text:p text:style-name="P6">身份證字號：</text:p>
      <text:p text:style-name="P6">戶籍地址：</text:p>
      <text:p text:style-name="P1"/>
      <text:p text:style-name="P2">中 <text:s text:c="3"/>華 <text:s text:c="3"/>民 <text:s text:c="3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09-05-22T15:00:00</meta:creation-date>
    <dc:creator>ghost</dc:creator>
    <dc:date>2009-05-22T15:00:00</dc:date>
    <meta:print-date>2005-01-25T16:10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225" meta:character-count="538"/>
    <meta:generator>OpenOffice/4.1.2$Win32 OpenOffice.org_project/412m3$Build-9782</meta:generator>
  </office:meta>
</office:document-meta>
</file>