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6pt" style:font-name-asian="標楷體" style:font-size-asian="16pt"/>
    </style:style>
    <style:style style:name="P2" style:family="paragraph" style:parent-style-name="Standard">
      <style:paragraph-properties fo:margin-top="0.212cm" fo:margin-bottom="0.212cm" fo:line-height="150%"/>
      <style:text-properties fo:font-size="16pt" style:font-name-asian="標楷體" style:font-size-asian="16pt"/>
    </style:style>
    <style:style style:name="P3" style:family="paragraph" style:parent-style-name="Standard" style:master-page-name="Standard">
      <style:paragraph-properties fo:margin-top="0.212cm" fo:margin-bottom="0.212cm" fo:line-height="150%" fo:text-align="center" style:justify-single-word="false" style:page-number="auto"/>
      <style:text-properties fo:font-size="18pt" style:font-name-asian="標楷體" style:font-size-asian="18pt"/>
    </style:style>
    <style:style style:name="P4" style:family="paragraph" style:parent-style-name="Standard">
      <style:paragraph-properties fo:margin-left="0cm" fo:margin-right="0cm" fo:line-height="150%" fo:text-indent="1.129cm" style:auto-text-indent="false"/>
    </style:style>
    <style:style style:name="P5" style:family="paragraph" style:parent-style-name="Standard">
      <style:paragraph-properties fo:margin-left="0cm" fo:margin-right="0cm" fo:line-height="150%" fo:text-indent="3.387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cm" fo:margin-right="0cm" fo:line-height="150%" fo:text-indent="5.644cm" style:auto-text-indent="false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切 <text:s text:c="7"/>結 <text:s text:c="7"/>書</text:p>
      <text:p text:style-name="P4"><text:span text:style-name="T1">本人 <text:s text:c="10"/>（身份證字號： <text:s text:c="9"/>出生日期： <text:s text:c="8"/>），於民國 <text:s text:c="4"/>年 <text:s text:c="4"/>月 <text:s text:c="4"/>日，因 <text:s text:c="25"/>（病名）在 <text:s text:c="20"/>（醫院名稱）治療，治療期間因病情需要共計</text:span></text:p>
      <text:p text:style-name="P1">新台幣 <text:s text:c="5"/>拾 <text:s text:c="5"/>萬 <text:s text:c="5"/>仟 <text:s text:c="5"/>佰 <text:s text:c="5"/>拾 <text:s text:c="5"/>元整。</text:p>
      <text:p text:style-name="P4"><text:span text:style-name="T1">因本人無力支付醫療費用，今向彰化縣政府申請弱勢兒童及少年醫療費用補助，同意將該筆醫療費用補助款撥付與 <text:s text:c="10"/>（姓名）戶頭，特立此據以資證明，本人日後將不得有任何異議。</text:span></text:p>
      <text:p text:style-name="P1"/>
      <text:p text:style-name="P1"/>
      <text:p text:style-name="P5">此 <text:s text:c="5"/>據</text:p>
      <text:p text:style-name="P1"/>
      <text:p text:style-name="P1"/>
      <text:p text:style-name="P1">彰 化 縣 政 府</text:p>
      <text:p text:style-name="P6">立據人： <text:s text:c="14"/>關係：</text:p>
      <text:p text:style-name="P6">出生日期： <text:s text:c="12"/>電話：</text:p>
      <text:p text:style-name="P6">身份證字號：</text:p>
      <text:p text:style-name="P6">戶籍地址：</text:p>
      <text:p text:style-name="P1"/>
      <text:p text:style-name="P2">中 <text:s text:c="3"/>華 <text:s text:c="3"/>民 <text:s text:c="3"/>國 <text:s text:c="11"/>年 <text:s text:c="11"/>月 <text:s text:c="11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二</dc:title>
    <meta:initial-creator>xppro</meta:initial-creator>
    <meta:creation-date>2014-06-24T09:05:00</meta:creation-date>
    <dc:creator>chcg</dc:creator>
    <dc:date>2014-06-24T09:05:00</dc:date>
    <meta:print-date>2005-01-25T16:10:00</meta:print-date>
    <meta:editing-cycles>2</meta:editing-cycles>
    <meta:editing-duration>PT1M</meta:editing-duration>
    <meta:document-statistic meta:table-count="0" meta:image-count="0" meta:object-count="0" meta:page-count="1" meta:paragraph-count="11" meta:word-count="182" meta:character-count="423"/>
    <meta:generator>OpenOffice/4.1.2$Win32 OpenOffice.org_project/412m3$Build-9782</meta:generator>
  </office:meta>
</office:document-meta>
</file>