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229cm" table:align="left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838cm"/>
    </style:style>
    <style:style style:name="表格1.D" style:family="table-column">
      <style:table-column-properties style:column-width="0.43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2.768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358cm"/>
    </style:style>
    <style:style style:name="表格1.L" style:family="table-column">
      <style:table-column-properties style:column-width="0.974cm"/>
    </style:style>
    <style:style style:name="表格1.M" style:family="table-column">
      <style:table-column-properties style:column-width="4.551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57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88cm" style:keep-together="true" fo:keep-together="auto"/>
    </style:style>
    <style:style style:name="表格1.4" style:family="table-row">
      <style:table-row-properties style:min-row-height="1.199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593cm" style:keep-together="true" fo:keep-together="auto"/>
    </style:style>
    <style:style style:name="表格1.7" style:family="table-row">
      <style:table-row-properties style:min-row-height="0.713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10" style:family="table-row">
      <style:table-row-properties style:min-row-height="0.75cm" style:keep-together="true" fo:keep-together="auto"/>
    </style:style>
    <style:style style:name="表格1.11" style:family="table-row">
      <style:table-row-properties style:min-row-height="1.185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13" style:family="table-row">
      <style:table-row-properties style:min-row-height="0.577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.14" style:family="table-row">
      <style:table-row-properties style:min-row-height="0.504cm" style:keep-together="true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 style:list-style-name="WW8Num2">
      <style:paragraph-properties fo:line-height="0.529cm"/>
    </style:style>
    <style:style style:name="P6" style:family="paragraph" style:parent-style-name="Standard">
      <style:paragraph-properties fo:line-height="0.529cm"/>
      <style:text-properties style:font-name-asian="標楷體"/>
    </style:style>
    <style:style style:name="P7" style:family="paragraph" style:parent-style-name="Standard">
      <style:paragraph-properties fo:line-height="0.529cm" style:snap-to-layout-grid="false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text-properties fo:font-size="10.5pt" style:font-name-asian="標楷體" style:font-size-asian="10.5pt" style:font-size-complex="10.5pt"/>
    </style:style>
    <style:style style:name="P12" style:family="paragraph" style:parent-style-name="Standard">
      <style:paragraph-properties fo:line-height="0.529cm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margin-left="0cm" fo:margin-right="0cm" fo:line-height="0.529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.847cm" fo:margin-right="0cm" fo:line-height="0.529cm" fo:text-indent="0cm" style:auto-text-indent="false"/>
    </style:style>
    <style:style style:name="P15" style:family="paragraph" style:parent-style-name="Standard">
      <style:paragraph-properties fo:margin-left="0.847cm" fo:margin-right="0cm" fo:line-height="0.529cm" fo:text-indent="0.423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>
      <style:paragraph-properties style:writing-mode="lr-tb"/>
      <style:text-properties style:font-name="標楷體1" fo:font-size="12pt" fo:letter-spacing="0.001cm" style:font-name-asian="標楷體1" style:font-name-complex="標楷體1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新細明體"/>
    </style:style>
    <style:style style:name="T6" style:family="text">
      <style:text-properties fo:font-size="10.5pt" style:font-name-asian="標楷體" style:font-size-asian="10.5pt" style:font-size-complex="10.5pt"/>
    </style:style>
    <style:style style:name="T7" style:family="text">
      <style:text-properties fo:font-size="10.5pt" style:font-name-asian="標楷體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大城鄉公所路燈認養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7" office:value-type="string">
            <text:p text:style-name="P6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NO：_____________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認養人</text:p>
            <text:p text:style-name="P8">資料</text:p>
          </table:table-cell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6">身分證號：</text:p>
            <text:p text:style-name="P6">統一編號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M2" office:value-type="string">
            <text:p text:style-name="P2"><text:span text:style-name="T3">公：</text:span><text:span text:style-name="T3"><text:line-break/></text:span><text:span text:style-name="T3">私：</text:span></text:p>
            <text:p text:style-name="P2"><text:span text:style-name="T3">行動</text:span><text:span text:style-name="T6">：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8">地址</text:p>
          </table:table-cell>
          <table:covered-table-cell/>
          <table:table-cell table:style-name="表格1.M2" table:number-columns-spanned="10" office:value-type="string">
            <text:p text:style-name="P2"><text:span text:style-name="T3"><text:s text:c="7"/>縣(市) <text:s text:c="6"/>鄉(鎮、市) <text:s text:c="6"/>村(里) <text:s text:c="6"/>路(街) <text:s text:c="6"/>段</text:span></text:p>
            <text:p text:style-name="P6"/>
            <text:p text:style-name="P2"><text:span text:style-name="T3"><text:s text:c="31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認養</text:p>
            <text:p text:style-name="P8">期間</text:p>
          </table:table-cell>
          <table:table-cell table:style-name="表格1.B4" table:number-columns-spanned="12" office:value-type="string">
            <text:p text:style-name="P2"><text:span text:style-name="T3">自 <text:s text:c="5"/>年 <text:s text:c="5"/>月 <text:s text:c="5"/>日起至 <text:s text:c="5"/>年 <text:s text:c="5"/>月 <text:s text:c="5"/>日止【 <text:s text:c="3"/>年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M2" table:number-columns-spanned="13" office:value-type="string">
            <text:list xml:id="list2570645731247804859" text:style-name="WW8Num2">
              <text:list-item>
                <text:p text:style-name="P5"><text:span text:style-name="T5">指定認養區域、地點： <text:s text:c="37"/></text:span><text:span text:style-name="T2"><text:s/>□不指定認養地點</text:span></text:p>
              </text:list-item>
            </text:list>
            <text:p text:style-name="P6"/>
            <text:p text:style-name="P6"/>
            <text:p text:style-name="P2"><text:span text:style-name="T5">註：若所指定認養區域、地點已由他人先行指定認養，或未指定認養區域地點者，由公所建議另行安排適當認養區域、地點，並告知認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2" table:number-columns-spanned="13" office:value-type="string">
            <text:p text:style-name="P6">認養者是否願意將姓名公開於本所網站(請勾選)：</text:p>
            <text:p text:style-name="P6">□願意公開資料</text:p>
            <text:p text:style-name="P6">□不願意公開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table:number-columns-spanned="13" office:value-type="string">
            <text:p text:style-name="P2"><text:span text:style-name="T3">是否製作認養貼紙 <text:s text:c="2"/>□</text:span><text:span text:style-name="T5">是</text:span><text:span text:style-name="T3"> <text:s text:c="2"/>□</text:span><text:span text:style-name="T5">否</text:span><text:span text:style-name="T3"> <text:s text:c="6"/></text:span><text:span text:style-name="T5">認養貼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認養路</text:p>
            <text:p text:style-name="P10">燈數量</text:p>
          </table:table-cell>
          <table:covered-table-cell/>
          <table:table-cell table:style-name="表格1.B4" table:number-columns-spanned="11" office:value-type="string">
            <text:p text:style-name="P2"><text:span text:style-name="T3">路燈__________盞 (單價：1000元/每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3">認 養</text:span></text:p>
            <text:p text:style-name="P4"><text:span text:style-name="T3">金 額</text:span></text:p>
          </table:table-cell>
          <table:covered-table-cell/>
          <table:table-cell table:style-name="表格1.B4" table:number-columns-spanned="11" office:value-type="string">
            <text:p text:style-name="P6">總計：新臺幣 <text:s text:c="5"/>拾 <text:s text:c="5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0">認養繳</text:p>
            <text:p text:style-name="P10">納方式</text:p>
          </table:table-cell>
          <table:covered-table-cell/>
          <table:table-cell table:style-name="表格1.A2" table:number-columns-spanned="3" office:value-type="string">
            <text:p text:style-name="P8">匯款繳納</text:p>
          </table:table-cell>
          <table:covered-table-cell/>
          <table:covered-table-cell/>
          <table:table-cell table:style-name="表格1.D2" table:number-rows-spanned="2" table:number-columns-spanned="3" office:value-type="string">
            <text:p text:style-name="P6">彰化縣大城鄉農會</text:p>
            <text:p text:style-name="P6">戶名：彰化縣大城鄉公所</text:p>
            <text:p text:style-name="P2"><text:span text:style-name="T3">帳號：64601040000012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8">現金繳納</text:p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"><text:span text:style-name="T3">請至大城鄉公所建設課繳納。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8">勾選</text:p>
          </table:table-cell>
          <table:covered-table-cell/>
          <table:table-cell table:style-name="表格1.D2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8">勾選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13" office:value-type="string">
            <text:p text:style-name="P6">備註：</text:p>
            <text:p text:style-name="P6">一、本公用路燈認養申請作業依據「彰化縣大城鄉路燈認養自治條例」辦理。</text:p>
            <text:p text:style-name="P2"><text:span text:style-name="T3">二、認養期間以至少一年為原則。</text:span></text:p>
            <text:p text:style-name="P6">三、認養者將費用繳交本所『路燈認養專戶』，由本所悉數繳庫並出具收據，供認養者依所得</text:p>
            <text:p text:style-name="P13">稅法相關規定列報費用或扣除額。</text:p>
            <text:p text:style-name="P2"><text:span text:style-name="T3">四、申請書表請寄：彰化縣大城鄉中平路185號【大城鄉公所建設課收】。</text:span></text:p>
            <text:p text:style-name="P6">五、繳款方式：</text:p>
            <text:p text:style-name="P6"><text:s text:c="4"/>(一)匯款方式-將認捐款項匯入下列行庫帳號：</text:p>
            <text:p text:style-name="P12"><draw:frame draw:style-name="fr1" draw:name="框架1" text:anchor-type="char" svg:x="3.434cm" svg:y="0.03cm" svg:width="4.833cm" svg:height="2.057cm" draw:z-index="2"><draw:text-box><text:p text:style-name="P11">彰化縣大城鄉農會</text:p><text:p text:style-name="P11">戶名：彰化縣大城鄉公所</text:p><text:p text:style-name="Standard"><text:span text:style-name="T6">帳號：64601040000012</text:span></text:p></draw:text-box></draw:frame></text:p>
            <text:p text:style-name="P6"/>
            <text:p text:style-name="P6"/>
            <text:p text:style-name="P6"/>
            <text:p text:style-name="P14"><text:soft-page-break/><text:span text:style-name="T3">◎匯款時請註記：『路燈認養』，並將匯款存根及申請書傳真04-8947505，本所確認後將</text:span></text:p>
            <text:p text:style-name="P15">續開立有關收據寄府。</text:p>
            <text:p text:style-name="P13"><draw:frame draw:style-name="fr2" draw:name="框架2" text:anchor-type="char" svg:x="12.166cm" svg:y="0.452cm" fo:min-width="0cm" draw:z-index="0"><draw:text-box fo:min-height="0cm"><text:p text:style-name="Standard"><draw:custom-shape text:anchor-type="as-char" draw:z-index="1" draw:style-name="gr1" draw:text-style-name="P17" svg:width="2.329cm" svg:height="0.398cm"><text:p text:style-name="P17">此欄請勿填寫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(二)親自至本所建設課辦理申請繳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"><text:span text:style-name="T3">認養貼紙□已製作 <text:s text:c="3"/>□</text:span><text:span text:style-name="T5">未製作</text:span><text:span text:style-name="T3"> <text:s text:c="3"/>□</text:span><text:span text:style-name="T5">不製作</text:span><text:span text:style-name="T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6">承辦員： <text:s text:c="11"/>課長： <text:s text:c="11"/>秘書： <text:s text:c="11"/>鄉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城鄉公所路燈認養申請書</dc:title>
    <meta:initial-creator>ntws40</meta:initial-creator>
    <meta:creation-date>2015-01-20T09:19:00</meta:creation-date>
    <dc:creator>ntws40</dc:creator>
    <dc:date>2018-03-23T10:21:00</dc:date>
    <meta:print-date>2015-01-20T13:54:00</meta:print-date>
    <meta:editing-cycles>5</meta:editing-cycles>
    <meta:editing-duration>PT4H55M</meta:editing-duration>
    <meta:document-statistic meta:table-count="1" meta:image-count="0" meta:object-count="0" meta:page-count="2" meta:paragraph-count="56" meta:word-count="611" meta:character-count="976"/>
    <meta:generator>OpenOffice/4.1.2$Win32 OpenOffice.org_project/412m3$Build-9782</meta:generator>
  </office:meta>
</office:document-meta>
</file>