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06cm"/>
      <style:text-properties style:font-size-asian="14pt"/>
    </style:style>
    <style:style style:name="P2" style:family="paragraph" style:parent-style-name="Text_20_body">
      <style:paragraph-properties style:line-height-at-least="0.706cm"/>
    </style:style>
    <style:style style:name="P3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.159cm" style:line-height-at-least="0.706cm"/>
      <style:text-properties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style:font-size-asian="14pt"/>
    </style:style>
    <style:style style:name="T2" style:family="text">
      <style:text-properties style:font-size-asian="14pt" style:language-asian="zh" style:country-asian="TW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font-size="14pt" fo:language="en" fo:country="US" style:font-size-asian="14pt"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fo:language="en" fo:country="US"/>
    </style:style>
    <style:style style:name="T9" style:family="text"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T10" style:family="text">
      <style:text-properties fo:font-size="18pt" style:font-size-asian="18pt" style:language-asian="zh" style:country-asian="TW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縣大城鄉公所處理上級機關交付列管及</text:p>
      <text:p text:style-name="P3">人民陳情案件作業要點 </text:p>
      <text:p text:style-name="P6">中華民國<text:span text:style-name="T8">105</text:span>年<text:span text:style-name="T8">05</text:span>月<text:span text:style-name="T8">26</text:span>日</text:p>
      <text:p text:style-name="P7"><text:span text:style-name="T10"><text:s/></text:span>大鄉秘字第<text:span text:style-name="T8">1050006070</text:span>號</text:p>
      <text:p text:style-name="Text_20_body"><text:span text:style-name="T7"><text:s text:c="155"/></text:span><text:span text:style-name="T1">一、彰化縣大城鄉公所（以下簡稱本所）為加強為民服務，有效處理</text:span></text:p>
      <text:p text:style-name="P2"><text:span text:style-name="T7"><text:s text:c="8"/></text:span><text:s/><text:span text:style-name="T1">上級機關交付列管及人民陳情案件，特依據行政程序法第一百七</text:span></text:p>
      <text:p text:style-name="P2"><text:s/><text:span text:style-name="T7"><text:s text:c="9"/></text:span><text:span text:style-name="T1">十條第一項訂定本要點。 </text:span></text:p>
      <text:p text:style-name="P1">二、人民陳情得以書面為之，書面包括電子郵件及傳真在內。 </text:p>
      <text:p text:style-name="P2"><text:span text:style-name="T2"><text:s text:c="8"/></text:span><text:span text:style-name="T1">前項書面陳情者，應載明具體陳訴事項、姓名、聯絡方式（包括</text:span></text:p>
      <text:p text:style-name="P2"><text:span text:style-name="T7"><text:s text:c="8"/></text:span><text:s/><text:span text:style-name="T1">電話、住址、傳真號碼或電子郵件位址等）。 </text:span></text:p>
      <text:p text:style-name="P1">三、人民陳情得以言詞為之，收受單位應將陳情人姓名、聯絡住址、</text:p>
      <text:p text:style-name="P2"><text:span text:style-name="T7"><text:s text:c="8"/></text:span><text:s/><text:span text:style-name="T1">電話及陳述內容詳予記載，並向陳情人朗讀或使閱覽後，請其簽</text:span></text:p>
      <text:p text:style-name="P2"><text:span text:style-name="T2"><text:s text:c="8"/></text:span><text:span text:style-name="T1">名或蓋章確認。 </text:span></text:p>
      <text:p text:style-name="P1">四、分文及列管權責如下： </text:p>
      <text:p text:style-name="P1">（一）分文：上級機關（包括總統府、監察院、行政院）交付之案件</text:p>
      <text:p text:style-name="P2"><text:span text:style-name="T2"><text:s text:c="23"/></text:span><text:span text:style-name="T1">及人民陳情案件由本所總收文單位負責分文，並加蓋「本</text:span></text:p>
      <text:p text:style-name="P2"><text:span text:style-name="T2"><text:s text:c="23"/></text:span><text:span text:style-name="T1">案已列入管制、請依限辦結並副知本所秘書室（研考）」戳記</text:span></text:p>
      <text:p text:style-name="P2"><text:span text:style-name="T2"><text:s text:c="23"/></text:span><text:span text:style-name="T1">後登錄公文管理系統。 </text:span></text:p>
      <text:p text:style-name="P1">（二）列管：各類上級機關交付列管及人民陳情案件均由本所秘書室</text:p>
      <text:p text:style-name="P2"><text:span text:style-name="T7"><text:s text:c="26"/></text:span><text:s/><text:span text:style-name="T1">研考單位列管。 </text:span></text:p>
      <text:p text:style-name="P1">五、各單位對於分文單位分辦之陳情案件不得拒收，如確非屬本單位</text:p>
      <text:p text:style-name="P2"><text:span text:style-name="T2"><text:s text:c="8"/></text:span><text:span text:style-name="T1">權責之案件，應於八小時內退還原分文單位改分。 </text:span></text:p>
      <text:p text:style-name="P1">六、處理原則如下： </text:p>
      <text:p text:style-name="P4">（一）應本合法、合理、迅速、確實辦結原則，審慎處理。 </text:p>
      <text:p text:style-name="P1">（二）陳情人如有不同意見再向本所陳情時，本所受理單位應視案情</text:p>
      <text:p text:style-name="P2"><text:span text:style-name="T2"><text:s text:c="11"/></text:span><text:span text:style-name="T1">內容，依權責逕予處理，或指示處理原則後函轉原機關處理。 </text:span></text:p>
      <text:p text:style-name="P1">（三）各單位主管應督導所屬儘速妥善處理，其涉及兩個以上單位</text:p>
      <text:p text:style-name="P2"><text:soft-page-break/><text:span text:style-name="T2"><text:s text:c="11"/></text:span><text:span text:style-name="T1">者，應由業務量較多之單位為主辦，並負責文件全程查詢之</text:span></text:p>
      <text:p text:style-name="P2"><text:span text:style-name="T2"><text:s text:c="11"/></text:span><text:span text:style-name="T1">責，於函復陳情人時並副知上級列管單位及本所列管單位。 </text:span></text:p>
      <text:p text:style-name="P1">（四）陳情案件如受法令、機密或政策性之限制而無法辦理者，受理</text:p>
      <text:p text:style-name="P2"><text:span text:style-name="T2"><text:s text:c="11"/></text:span><text:span text:style-name="T1">單位應說明法令依據、條文及無法辦理之理由婉復陳情人；其</text:span></text:p>
      <text:p text:style-name="P2"><text:span text:style-name="T2"><text:s text:c="11"/></text:span><text:span text:style-name="T1">內容複雜涉及數單位者，應邀請相關單位、陳情當事人共同研</text:span></text:p>
      <text:p text:style-name="P2"><text:span text:style-name="T2"><text:s text:c="11"/></text:span><text:span text:style-name="T1">商協調解決；至涉及私權糾紛而非行政機關之權責者，應婉轉</text:span></text:p>
      <text:p text:style-name="P2"><text:span text:style-name="T2"><text:s text:c="11"/></text:span><text:span text:style-name="T1">勸導陳情人逕向當地鄉鎮市調解委員會申請調解或循司法途</text:span></text:p>
      <text:p text:style-name="P2"><text:span text:style-name="T2"><text:s text:c="11"/></text:span><text:span text:style-name="T1">逕解決；依法得提起訴願、訴訟或請求國家賠償者，受理單位</text:span></text:p>
      <text:p text:style-name="P2"><text:span text:style-name="T2"><text:s text:c="11"/></text:span><text:span text:style-name="T1">應告知陳情人。 </text:span></text:p>
      <text:p text:style-name="P1">（五）各單位得視案情需要，約請陳情人面談、舉行聽證或派員實地</text:p>
      <text:p text:style-name="P2"><text:span text:style-name="T2"><text:s text:c="11"/></text:span><text:span text:style-name="T1">調查處理。 </text:span></text:p>
      <text:p text:style-name="P2"><text:span text:style-name="T1">（六）案件如涉及當事人隱私、名譽、商</text:span><text:span text:style-name="T3">(</text:span><text:span text:style-name="T1">營</text:span><text:span text:style-name="T3">)</text:span><text:span text:style-name="T1">業上祕密或其他經法律</text:span></text:p>
      <text:p text:style-name="P2"><text:span text:style-name="T7"><text:s text:c="14"/></text:span><text:span text:style-name="T1">規定事項，有保密之必要者，除依法應予保密外，受理機關應</text:span></text:p>
      <text:p text:style-name="P2"><text:span text:style-name="T2"><text:s text:c="12"/></text:span><text:span text:style-name="T1">不予公開。 </text:span></text:p>
      <text:p text:style-name="P1">（七）案件有下列情形之一者，得不予處理，惟仍應副知上級列管單</text:p>
      <text:p text:style-name="P2"><text:span text:style-name="T2"><text:s text:c="11"/></text:span><text:span text:style-name="T1">位及本所列管單位俾利解除列管： </text:span></text:p>
      <text:p text:style-name="P2"><text:span text:style-name="T2"><text:s text:c="6"/></text:span><text:span text:style-name="T1">１</text:span><text:span text:style-name="T4">.</text:span><text:span text:style-name="T1">無具體內容、未具姓名、住址、身份證字號、電子郵件地</text:span></text:p>
      <text:p text:style-name="P2"><text:span text:style-name="T2"><text:s text:c="11"/></text:span><text:span text:style-name="T1">址、聯絡電話或無法查證者，經單位主管核定免予處理</text:span></text:p>
      <text:p text:style-name="P2"><text:span text:style-name="T2"><text:s text:c="11"/></text:span><text:span text:style-name="T1">者。但對「有具體內容」因欠缺聯絡方式致無法函復陳情</text:span></text:p>
      <text:p text:style-name="P2"><text:span text:style-name="T2"><text:s text:c="11"/></text:span><text:span text:style-name="T1">人之函件仍應適當處理，並備查考。 </text:span></text:p>
      <text:p text:style-name="P2"><text:span text:style-name="T2"><text:s text:c="6"/></text:span><text:span text:style-name="T1">２</text:span><text:span text:style-name="T4">.</text:span><text:span text:style-name="T1">同一事由，經予適當處理，並已明確答復二次以上，而仍</text:span></text:p>
      <text:p text:style-name="P2"><text:span text:style-name="T2"><text:s text:c="11"/></text:span><text:span text:style-name="T1">一再陳情者，經單位主管核定免予處理。但同一事由當事</text:span></text:p>
      <text:p text:style-name="P2"><text:span text:style-name="T2"><text:s text:c="11"/></text:span><text:span text:style-name="T1">人能提出不同 </text:span><text:span text:style-name="T4">(</text:span><text:span text:style-name="T1">新</text:span><text:span text:style-name="T4">)</text:span><text:span text:style-name="T1">事證時，仍應適當處理。 </text:span></text:p>
      <text:p text:style-name="P2"><text:span text:style-name="T2"><text:s text:c="6"/></text:span><text:span text:style-name="T1">３</text:span><text:span text:style-name="T4">.</text:span><text:span text:style-name="T1">經查證所留住址、聯絡電話或電子郵件位址屬偽冒或不實</text:span></text:p>
      <text:p text:style-name="P2"><text:span text:style-name="T2"><text:s text:c="11"/></text:span><text:span text:style-name="T1">者。 </text:span></text:p>
      <text:p text:style-name="P2"><text:span text:style-name="T2"><text:s text:c="6"/></text:span><text:span text:style-name="T1">４</text:span><text:span text:style-name="T4">.</text:span><text:span text:style-name="T1">非陳情事項之主管單位，接獲陳情人以同一事由已分向各</text:span></text:p>
      <text:p text:style-name="P2"><text:span text:style-name="T2"><text:s text:c="11"/></text:span><text:span text:style-name="T1">主管機關陳情者。 </text:span></text:p>
      <text:p text:style-name="P2"><text:span text:style-name="T2"><text:s text:c="6"/></text:span><text:span text:style-name="T1">５</text:span><text:span text:style-name="T4">.</text:span><text:span text:style-name="T1">第二目同一事由一再向原受理機關或其上級機關陳情而</text:span></text:p>
      <text:p text:style-name="P1"><text:soft-page-break/>　　　交辦者，得於第三次函復時告知陳情人不予處理之理由，</text:p>
      <text:p text:style-name="P1">　　　並副知交辦機關及本所行政課後，予以結案。但同一由當</text:p>
      <text:p text:style-name="P2"><text:span text:style-name="T1">　　　事人能提出不同</text:span><text:span text:style-name="T3">(</text:span><text:span text:style-name="T1">新</text:span><text:span text:style-name="T3">)</text:span><text:span text:style-name="T1">事證時，仍應適當處理。 </text:span></text:p>
      <text:p text:style-name="P1">（八）案件有下列情形之一者，應通知陳情人依原法定程序辦理，並</text:p>
      <text:p text:style-name="P1">　　　副知上級列管單位及本所秘書室列管單位俾利解除列管： </text:p>
      <text:p text:style-name="P2"><text:span text:style-name="T1">　　　１</text:span><text:span text:style-name="T4">.</text:span><text:span text:style-name="T1">檢、警、調機關進行偵查中者。 </text:span></text:p>
      <text:p text:style-name="P2"><text:span text:style-name="T1">　　　２</text:span><text:span text:style-name="T4">.</text:span><text:span text:style-name="T1">訴訟繫屬中或提起行政救濟者。 </text:span></text:p>
      <text:p text:style-name="P2"><text:span text:style-name="T1">　　　３</text:span><text:span text:style-name="T4">.</text:span><text:span text:style-name="T1">經判決或決定確定，或完成特定法定程序者。 </text:span></text:p>
      <text:p text:style-name="P1">（九）各單位收辦行政院送達或監察院直接送達監察案件後，應依限</text:p>
      <text:p text:style-name="P1">　　　期答復，並副知本所秘書室列管單位。 </text:p>
      <text:p text:style-name="P1">（十）案情複雜且一時無法辦結之監察案件，應於限期內將辦理情形</text:p>
      <text:p text:style-name="P1">　　　及未能結案之原因先行答覆，並申請展期。 </text:p>
      <text:p text:style-name="P1">七、列管時效分述如下： </text:p>
      <text:p text:style-name="P1">（一）處理天數規定： </text:p>
      <text:p text:style-name="P2"><text:span text:style-name="T1">　　　１</text:span><text:span text:style-name="T4">.</text:span><text:span text:style-name="T1">上級機關交付列管或人民陳情案件，除上級機關於來文時</text:span></text:p>
      <text:p text:style-name="P2"><text:span text:style-name="T1">　　　　已明定辦理時限者外，其處理時限為十四個工作天。</text:span><text:span text:style-name="T4">(</text:span><text:span text:style-name="T1">含會</text:span></text:p>
      <text:p text:style-name="P2"><text:span text:style-name="T1">　　　　勘或會議結束後十個工作天內發會勘或會議紀錄函</text:span><text:span text:style-name="T4">)</text:span><text:span text:style-name="T1">。 </text:span></text:p>
      <text:p text:style-name="P2"><text:span text:style-name="T1">　　　２</text:span><text:span text:style-name="T4">.</text:span><text:span text:style-name="T1">法規另訂有處理期限，或其他特殊性案件經簽奉機關首長</text:span></text:p>
      <text:p text:style-name="P1">　　　　核准訂有處理期限者依其規定。 </text:p>
      <text:p text:style-name="P1">（二） 辦理展延作業規定： </text:p>
      <text:p text:style-name="P2"><text:span text:style-name="T1">　　　１</text:span><text:span text:style-name="T4">.</text:span><text:span text:style-name="T1">因案情複雜致未能在規定期限辦結者，承辦人應於期限屆</text:span></text:p>
      <text:p text:style-name="P1">　　　　滿前簽陳機關首長核准展期，最長期限為二個月，並將延期</text:p>
      <text:p text:style-name="P1">　　　　理由及期限函復陳情人、上級列管單位及本所秘書室列管單</text:p>
      <text:p text:style-name="P1">　　　　位。 </text:p>
      <text:p text:style-name="P2"><text:span text:style-name="T1">　　　２</text:span><text:span text:style-name="T4">.</text:span><text:span text:style-name="T1">限期公文，應以其規定期限為限，如收文時已逾文中所訂</text:span></text:p>
      <text:p text:style-name="P1">　　　　期限者，該文仍應儘速辦理並得以普通件（六日）之時限辦</text:p>
      <text:p text:style-name="P1">　　　　理。若不能依限辦結時，應於預定結案日前先行協調通知（書</text:p>
      <text:p text:style-name="P1">　　　　面或電話）來文機關，如來文機關同意更改處理期限（以電</text:p>
      <text:p text:style-name="P1"><text:soft-page-break/>　　　　話協調者需填具公務電話紀錄備查），則毋需辦理展期。 </text:p>
      <text:p text:style-name="P2"><text:span text:style-name="T1">　　　３</text:span><text:span text:style-name="T4">.</text:span><text:span text:style-name="T1">各該機關列管單位對展期或專案處理案件，應繼續列管追</text:span></text:p>
      <text:p text:style-name="P1">　　　　蹤限期辦理結案。 </text:p>
      <text:p text:style-name="P1">八、各單位答復上級機關交付列管及人民陳情案件時，應針對案情內</text:p>
      <text:p text:style-name="P1">　　容敘明具體處理意見及法規依據，以簡明、肯定之文字函復陳情</text:p>
      <text:p text:style-name="P1">　　人並副知上級列管單位及本所秘書室視為結案。 </text:p>
      <text:p text:style-name="P1">九、人民陳情案件，受理單位轉行其他機關辦理者，應副知陳情人、</text:p>
      <text:p text:style-name="P1">　　上級列管單位及本所秘書室列管單位後視為結案。 </text:p>
      <text:p text:style-name="P1">十、各單位對人民陳情案件辦理情形函復陳情人時，其陳情書均應隨</text:p>
      <text:p text:style-name="P1">　　稿歸檔，發文後倘發現未副知上級列管單位、本所秘書室列管單</text:p>
      <text:p text:style-name="P1">　　位，應主動檢送該案影印本補送登記銷案。 </text:p>
      <text:p text:style-name="P1">十一、管考措施依下列情形辦理： </text:p>
      <text:p text:style-name="P1">（一）本所<text:span text:style-name="T7">秘書室</text:span>列管單位對於未依限辦結案件應予催辦，對於未辦</text:p>
      <text:p text:style-name="P1">　　　結公文催辦單，應於接獲之次日起三日內申復未辦結理由，並</text:p>
      <text:p text:style-name="P1">　　　依「彰化縣政府及所屬各機關公文時效管制獎懲實施要點」之</text:p>
      <text:p text:style-name="P1">　　　規定予以懲處。 </text:p>
      <text:p text:style-name="P2"><text:span text:style-name="T5">（</text:span><text:span text:style-name="T6">二</text:span><text:span text:style-name="T5">）</text:span><text:span text:style-name="T1">對於承辦上級機關交付列管及人民陳情案件得納入「彰化縣政府</text:span></text:p>
      <text:p text:style-name="P1">　　<text:span text:style-name="T7"> <text:s text:c="2"/></text:span>及所屬各機關公文時效管制獎懲實施要點」之獎勵評分標準表規</text:p>
      <text:p text:style-name="P1">　　<text:span text:style-name="T7"> <text:s text:c="2"/></text:span>定進行考評，成績優異達獎勵標準者予以行政獎勵。 </text:p>
      <text:p text:style-name="P1">十二、列管單位對人民陳情案件辦理情形，得視案情需要隨時實地查</text:p>
      <text:p text:style-name="P1">　　　證或交換意見，以防疏漏及規避列管情事，並應協助主辦單位</text:p>
      <text:p text:style-name="P1">　　　解決困難，增進處理時效。 </text:p>
      <text:p text:style-name="P1">十三、本要點簽奉鄉長核定後實施，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ws58 </meta:initial-creator>
    <meta:creation-date>2016-05-17T15:09:29.53</meta:creation-date>
    <dc:date>2016-05-26T09:45:34.15</dc:date>
    <dc:creator>ntws58 </dc:creator>
    <meta:editing-duration>PT13M34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4" meta:paragraph-count="106" meta:word-count="2350" meta:character-count="3096"/>
  </office:meta>
</office:document-meta>
</file>