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0cm" fo:margin-right="0cm" fo:text-indent="2.258cm" style:auto-text-indent="false"/>
      <style:text-properties fo:font-size="16pt" style:font-size-asian="16pt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1.693cm" fo:margin-right="0cm" fo:text-indent="0.564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text-indent="2.822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693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693cm" fo:margin-right="0cm" fo:text-indent="0cm" style:auto-text-indent="false"/>
      <style:text-properties fo:color="#0000ff" fo:font-size="16pt" style:font-size-asian="16pt"/>
    </style:style>
    <style:style style:name="P8" style:family="paragraph" style:parent-style-name="Standard">
      <style:paragraph-properties fo:margin-left="2.819cm" fo:margin-right="0cm" fo:text-indent="-1.129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2.82cm" fo:margin-right="0cm" fo:text-indent="-0.564cm" style:auto-text-indent="false"/>
      <style:text-properties fo:font-size="16pt" style:font-size-asian="16pt"/>
    </style:style>
    <style:style style:name="P10" style:family="paragraph" style:parent-style-name="Text_20_body_20_indent">
      <style:paragraph-properties fo:margin-left="2.252cm" fo:margin-right="0cm" fo:text-indent="0.564cm" style:auto-text-indent="false"/>
    </style:style>
    <style:style style:name="P11" style:family="paragraph" style:parent-style-name="Standard" style:master-page-name="Standard">
      <style:paragraph-properties fo:margin-left="0cm" fo:margin-right="0cm" fo:text-indent="0.776cm" style:auto-text-indent="false" style:page-number="auto"/>
      <style:text-properties fo:font-size="22pt" fo:font-weight="bold" style:font-size-asian="22pt" style:font-weight-asian="bold" style:font-weight-complex="bold"/>
    </style:style>
    <style:style style:name="P12" style:family="paragraph" style:parent-style-name="Standard" style:list-style-name="WW8Num2"/>
    <style:style style:name="P13" style:family="paragraph" style:parent-style-name="Standard" style:list-style-name="WW8Num2">
      <style:text-properties fo:font-size="16pt" style:font-size-asian="16pt"/>
    </style:style>
    <style:style style:name="P14" style:family="paragraph" style:parent-style-name="Standard" style:list-style-name="WW8Num1"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color="#0000ff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 化 縣 大 城 鄉 老 人 文 康 中 心 管 理 自 治 條 例 </text:p>
      <text:list xml:id="list4246977801271685954" text:style-name="WW8Num2">
        <text:list-item>
          <text:p text:style-name="P13"><text:s/>大城鄉公所︵以下簡稱本所︶為有效管理、維護「大城鄉老人文康中心」︵以下簡稱本中</text:p>
        </text:list-item>
      </text:list>
      <text:p text:style-name="P2">心︶大樓場地及設備，特訂定本自治條例。</text:p>
      <text:list xml:id="list30693586" text:continue-numbering="true" text:style-name="WW8Num2">
        <text:list-item>
          <text:p text:style-name="P13"><text:s text:c="2"/>本中心由本所社會課管理（以下簡稱本管理單位）。</text:p>
        </text:list-item>
        <text:list-item>
          <text:p text:style-name="P13"><text:s text:c="2"/>本中心之使用、借用範圍為二樓至五樓及其附屬設備、舞台、廁所，一樓之辦公室， 供 <text:s/></text:p>
        </text:list-item>
      </text:list>
      <text:p text:style-name="P1"><text:s text:c="7"/>大城鄉老人會借用。</text:p>
      <text:list xml:id="list30706442" text:continue-numbering="true" text:style-name="WW8Num2">
        <text:list-item>
          <text:p text:style-name="P12"><text:span text:style-name="T1"><text:s text:c="2"/>本中心之使用以典禮、會議、講習、展覽、文化康樂</text:span><text:span text:style-name="T2">及增進老人福利</text:span><text:span text:style-name="T1">等活動為原則，私人婚喪喜慶及營利性活動一概謝絕。</text:span></text:p>
        </text:list-item>
        <text:list-item>
          <text:p text:style-name="P13"><text:s text:c="2"/>使用本中心應填具場地使用申請書，詳填使用事由並加蓋印信，於使用前一週向本管理</text:p>
        </text:list-item>
      </text:list>
      <text:p text:style-name="P2">單位提出申請，並經本所機關首長核准及繳清費用領取收據後使用。</text:p>
      <text:list xml:id="list30680652" text:continue-numbering="true" text:style-name="WW8Num2">
        <text:list-item>
          <text:p text:style-name="P13"><text:s text:c="2"/>本中心收費標準如下：</text:p>
        </text:list-item>
      </text:list>
      <text:p text:style-name="P3"><text:soft-page-break/>一 <text:s/>場地費：上午每場一仟伍佰元、下午每場二仟元、晚上、週末及例假日每場各為新台幣</text:p>
      <text:p text:style-name="P4">　三仟元。（二）冷氣使用：每場一仟元。</text:p>
      <text:p text:style-name="P3">二　場地使用時段分為八時至十二時、十三時至十七時、十八時至二十二時，共計三場。</text:p>
      <text:p text:style-name="P3">三　每場次以四小時為一基數，未滿四小時者以四小時計，超出四小時另加一基數收費。</text:p>
      <text:p text:style-name="P3">四　借用單位預繳保證金伍仟元，活動後經管理人員檢查設備、環境整理情形無誤後，悉數</text:p>
      <text:p text:style-name="P5">退還。</text:p>
      <text:p text:style-name="P6">五　獲縣府立案通過之本鄉老人團體舉辦之活動免收各項費用。</text:p>
      <text:p text:style-name="P7">六 <text:s/>政府機關或由其委託之機關(構)、團體辦理增進老人福利相關之活動，經簽准者得免收各 </text:p>
      <text:p text:style-name="P7"><text:s text:c="4"/>項費用或依實酌收相關費用。</text:p>
      <text:p text:style-name="P1">第七條 <text:s text:c="3"/>借用本中心有下列情事之一停止借用﹕</text:p>
      <text:p text:style-name="P3">一　本所另有重要特殊公務需要時。</text:p>
      <text:p text:style-name="P3"><text:soft-page-break/>二　活動內容有違反政府法令或妨害社會公序良俗者。</text:p>
      <text:p text:style-name="P3">三　違反本自治條例或使用注意事項，不聽勸阻者。</text:p>
      <text:p text:style-name="P3">四　違反借用申請內容，擅自變更用途或私自轉讓使用者。</text:p>
      <text:p text:style-name="P3">五　其他經本所認為不宜使用者。</text:p>
      <text:p text:style-name="P6">因前項第二款至第四款情事停止使用者，其已繳費用概不退還。</text:p>
      <text:list xml:id="list4556542890141195659" text:style-name="WW8Num1">
        <text:list-item>
          <text:p text:style-name="P14"><text:s text:c="3"/>申請場地借用核准後，無故不使用，其所繳納之費用概不退還，有下列情形之一者，申請人不得異議或請求賠償。 </text:p>
        </text:list-item>
      </text:list>
      <text:p text:style-name="Text_20_body_20_indent">一　因特殊事故無法如期使用，並於使用日期三日前通知本所者，退還所繳納費用。（得退還</text:p>
      <text:p text:style-name="P10">所繳納費用二分之一）。</text:p>
      <text:p text:style-name="P8">二　因不可抗力之事故，如風災、水災、地震、空襲等，致申請單位無法如期使用時，無息退還無法使用期間之費用。</text:p>
      <text:p text:style-name="P3"><text:soft-page-break/>三　因停電或場地設備臨時故障，致申請單位無法如期使用時，無息退還無法使用期間之費用。</text:p>
      <text:p text:style-name="P3">四　本所若有特殊需求必須收回使用，得通知申請人改期，如無法改期者，無息退還所繳之費</text:p>
      <text:p text:style-name="P5">用。</text:p>
      <text:list xml:id="list30683827" text:continue-numbering="true" text:style-name="WW8Num1">
        <text:list-item>
          <text:p text:style-name="P14">　　借用單位舉辦活動內容，如需事先向相關主管機關及治安單位報核者，由借用單位自行　　　負責申請許可，否則活動期間經有關單位制止時，本所概不負責。</text:p>
        </text:list-item>
        <text:list-item>
          <text:p text:style-name="P14"><text:s text:c="2"/>　借用本中心舉辦活動或辦公時，其秩序及安全維護或意外事件之發生均由借用單位負責，</text:p>
        </text:list-item>
      </text:list>
      <text:p text:style-name="P2">借用單位須維護場地及廁所之清潔，舉辦活動結束後，應即將場地恢復原狀交還本所，交</text:p>
      <text:p text:style-name="P2">還時應擇一專人會同管理人員共同檢驗，環境整理不周時，本所得逕自保證金雇工進行清掃。</text:p>
      <text:p text:style-name="P1"><text:soft-page-break/>第十一條 　 <text:s/>借用本中心請遵守下列規定﹕</text:p>
      <text:p text:style-name="P9">一　本中心一切設備及物品應加以愛惜維護，不得隨意移動或帶出，如有毀損或遺失，不論故意或過失與否，借用單位皆應按時價賠償或依原樣修復，本所得逕自保證金扣除，不足部份借用單位應補足差額。</text:p>
      <text:p text:style-name="P4">二　不得任意自行加裝任何電力設備，以免發生危險。</text:p>
      <text:p text:style-name="P2">三　本中心不得堆置易燃、易爆物及設置爐灶生火。</text:p>
      <text:p text:style-name="P2">四　本管理單位不負責保管借用單位之物品，活動結束後，請立即取出。</text:p>
      <text:p text:style-name="P1">第十二條 <text:s/>　本自治條例經本鄉民代表會通過，報縣府核備後自公佈日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indent="-0.564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  城  鄉  老  人  文  康  中  心  管  理  自  治  條  例</dc:title>
    <meta:initial-creator>ntws47</meta:initial-creator>
    <meta:creation-date>2015-09-03T15:52:00</meta:creation-date>
    <dc:creator>XP-A64sp2</dc:creator>
    <dc:date>2015-10-01T15:55:00</dc:date>
    <meta:print-date>2013-12-04T13:41:00</meta:print-date>
    <meta:editing-cycles>4</meta:editing-cycles>
    <meta:editing-duration>PT12M</meta:editing-duration>
    <meta:generator>OpenOffice/4.1.2$Win32 OpenOffice.org_project/412m3$Build-9782</meta:generator>
    <meta:document-statistic meta:table-count="0" meta:image-count="0" meta:object-count="0" meta:page-count="5" meta:paragraph-count="43" meta:word-count="1341" meta:character-count="1440"/>
  </office:meta>
</office:document-meta>
</file>