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L" style:family="table-column">
      <style:table-column-properties style:column-width="2.223cm"/>
    </style:style>
    <style:style style:name="表格1.N" style:family="table-column">
      <style:table-column-properties style:column-width="0.97cm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07cm" style:keep-together="true" fo:keep-together="auto"/>
    </style:style>
    <style:style style:name="表格1.3" style:family="table-row">
      <style:table-row-properties style:min-row-height="0.914cm" style:keep-together="true" fo:keep-together="auto"/>
    </style:style>
    <style:style style:name="表格1.4" style:family="table-row">
      <style:table-row-properties style:min-row-height="1.531cm" style:keep-together="true" fo:keep-together="auto"/>
    </style:style>
    <style:style style:name="表格1.5" style:family="table-row">
      <style:table-row-properties style:min-row-height="1.51cm" style:keep-together="true" fo:keep-together="auto"/>
    </style:style>
    <style:style style:name="表格1.6" style:family="table-row">
      <style:table-row-properties style:min-row-height="0.517cm" style:keep-together="true" fo:keep-together="auto"/>
    </style:style>
    <style:style style:name="表格1.7" style:family="table-row">
      <style:table-row-properties style:min-row-height="0.529cm" style:keep-together="true" fo:keep-together="auto"/>
    </style:style>
    <style:style style:name="表格1.8" style:family="table-row">
      <style:table-row-properties style:min-row-height="0.503cm" style:keep-together="true" fo:keep-together="auto"/>
    </style:style>
    <style:style style:name="表格1.10" style:family="table-row">
      <style:table-row-properties style:min-row-height="0.46cm" style:keep-together="true" fo:keep-together="auto"/>
    </style:style>
    <style:style style:name="表格1.11" style:family="table-row">
      <style:table-row-properties style:min-row-height="1.062cm" style:keep-together="true" fo:keep-together="auto"/>
    </style:style>
    <style:style style:name="表格1.12" style:family="table-row">
      <style:table-row-properties style:min-row-height="0.415cm" style:keep-together="true" fo:keep-together="auto"/>
    </style:style>
    <style:style style:name="表格1.13" style:family="table-row">
      <style:table-row-properties style:min-row-height="0.284cm" style:keep-together="true" fo:keep-together="auto"/>
    </style:style>
    <style:style style:name="表格1.14" style:family="table-row">
      <style:table-row-properties style:min-row-height="0.887cm" style:keep-together="true" fo:keep-together="auto"/>
    </style:style>
    <style:style style:name="表格1.15" style:family="table-row">
      <style:table-row-properties style:min-row-height="0.679cm" style:keep-together="true" fo:keep-together="auto"/>
    </style:style>
    <style:style style:name="表格1.16" style:family="table-row">
      <style:table-row-properties style:min-row-height="0.552cm" style:keep-together="true" fo:keep-together="auto"/>
    </style:style>
    <style:style style:name="表格1.17" style:family="table-row">
      <style:table-row-properties style:min-row-height="0.543cm" style:keep-together="true" fo:keep-together="auto"/>
    </style:style>
    <style:style style:name="表格1.18" style:family="table-row">
      <style:table-row-properties style:min-row-height="2.185cm" style:keep-together="true" fo:keep-together="auto"/>
    </style:style>
    <style:style style:name="表格1.19" style:family="table-row">
      <style:table-row-properties style:min-row-height="1.28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6.391cm" style:auto-text-indent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14pt" fo:font-weight="bold" style:font-size-asian="14pt" style:language-asian="zh" style:country-asian="TW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size="10pt" style:font-size-asian="10pt" style:font-size-complex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E" table:number-columns-repeated="2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rows-spanned="2" table:number-columns-spanned="3" office:value-type="string">
            <text:p text:style-name="P1"><text:span text:style-name="T2">聲請調解</text:span><text:span text:style-name="T3"> <text:s text:c="2"/></text:span><text:span text:style-name="T4">(車禍專用)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1">書</text:p>
            <text:p text:style-name="P11">筆錄</text:p>
          </table:table-cell>
          <table:covered-table-cell/>
          <table:table-cell table:style-name="表格1.F1" table:number-columns-spanned="9" office:value-type="string">
            <text:p text:style-name="P3">案號： <text:s text:c="6"/>年 <text:s text:c="8"/>調字第 <text:s text:c="7"/>號 <text:s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">收件日期： <text:s text:c="6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稱 <text:s/>謂</text:p>
          </table:table-cell>
          <table:covered-table-cell/>
          <table:table-cell table:style-name="表格1.A1" table:number-columns-spanned="3" office:value-type="string">
            <text:p text:style-name="P4">姓名(或名稱)</text:p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table:number-columns-spanned="2" office:value-type="string">
            <text:p text:style-name="P3">身分證編號</text:p>
          </table:table-cell>
          <table:covered-table-cell/>
          <table:table-cell table:style-name="表格1.A1" office:value-type="string">
            <text:p text:style-name="P3">職業</text:p>
          </table:table-cell>
          <table:table-cell table:style-name="表格1.A1" table:number-columns-spanned="3" office:value-type="string">
            <text:p text:style-name="P3">住所或居所(事務所或營業所)</text:p>
          </table:table-cell>
          <table:covered-table-cell/>
          <table:covered-table-cell/>
          <table:table-cell table:style-name="表格1.F1" office:value-type="string">
            <text:p text:style-name="P3">聯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聲 請 人</text:p>
            <text:p text:style-name="P4">(法定代理人)</text:p>
            <text:p text:style-name="P4">(委任代理人)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4">對 造 人</text:p>
            <text:p text:style-name="P4">(法定代理人)</text:p>
            <text:p text:style-name="P3">(委任代理人)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F1" office:value-type="string">
            <text:p text:style-name="P2"/>
          </table:table-cell>
        </table:table-row>
        <table:table-row table:style-name="表格1.6">
          <table:table-cell table:style-name="表格1.F1" table:number-columns-spanned="14" office:value-type="string">
            <text:p text:style-name="Standard"><text:span text:style-name="T7">上當事人間 </text:span><text:span text:style-name="T8"><text:s text:c="3"/>□車禍損害賠償 <text:s text:c="2"/>□或傷害糾紛</text:span><text:span text:style-name="T7"> <text:s text:c="2"/>事件聲請調解，事件概要(與願接受之調解條件)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發生時間</text:p>
          </table:table-cell>
          <table:table-cell table:style-name="表格1.F1" table:number-columns-spanned="13" office:value-type="string">
            <text:p text:style-name="P4">中華民國 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發生地點</text:p>
          </table:table-cell>
          <table:table-cell table:style-name="表格1.F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聲請人</text:p>
          </table:table-cell>
          <table:table-cell table:style-name="表格1.A1" table:number-columns-spanned="5" office:value-type="string">
            <text:p text:style-name="P4">駕駛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車主名稱</text:p>
          </table:table-cell>
          <table:covered-table-cell/>
          <table:table-cell table:style-name="表格1.A1" table:number-columns-spanned="3" office:value-type="string">
            <text:p text:style-name="P3">車號：</text:p>
          </table:table-cell>
          <table:covered-table-cell/>
          <table:covered-table-cell/>
          <table:table-cell table:style-name="表格1.A1" office:value-type="string">
            <text:p text:style-name="P4">乘客姓名</text:p>
          </table:table-cell>
          <table:table-cell table:style-name="表格1.F1" table:number-columns-spanned="2" office:value-type="string">
            <text:p text:style-name="P4">其他損害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4">人車資料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3">車種：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狀況</text:p>
          </table:table-cell>
          <table:table-cell table:style-name="表格1.A1" table:number-columns-spanned="5" office:value-type="string">
            <text:p text:style-name="P4">□ 體 <text:s/>傷</text:p>
            <text:p text:style-name="P4">□ 死 <text:s/>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"><text:span text:style-name="T10">口有口無</text:span><text:span text:style-name="T6"> <text:s/>車 損</text:span></text:p>
          </table:table-cell>
          <table:covered-table-cell/>
          <table:covered-table-cell/>
          <table:table-cell table:style-name="表格1.A1" office:value-type="string">
            <text:p text:style-name="P4">□ 體 <text:s/>傷</text:p>
            <text:p text:style-name="P4">□ 死 <text:s/>亡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對造人</text:p>
          </table:table-cell>
          <table:table-cell table:style-name="表格1.A1" table:number-columns-spanned="5" office:value-type="string">
            <text:p text:style-name="P4">駕駛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車主名稱</text:p>
          </table:table-cell>
          <table:covered-table-cell/>
          <table:table-cell table:style-name="表格1.A1" table:number-columns-spanned="3" office:value-type="string">
            <text:p text:style-name="P3">車號：</text:p>
          </table:table-cell>
          <table:covered-table-cell/>
          <table:covered-table-cell/>
          <table:table-cell table:style-name="表格1.A1" office:value-type="string">
            <text:p text:style-name="P4">乘客姓名</text:p>
          </table:table-cell>
          <table:table-cell table:style-name="表格1.F1" table:number-columns-spanned="2" office:value-type="string">
            <text:p text:style-name="P4">其他損害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4">人車資料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3">車種：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>狀況</text:p>
          </table:table-cell>
          <table:table-cell table:style-name="表格1.A1" table:number-columns-spanned="5" office:value-type="string">
            <text:p text:style-name="P4">□ 體 <text:s/>傷</text:p>
            <text:p text:style-name="P4">□ 死 <text:s/>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1"><text:span text:style-name="T10">口有口無</text:span><text:span text:style-name="T6"> <text:s/>車 損</text:span></text:p>
          </table:table-cell>
          <table:covered-table-cell/>
          <table:covered-table-cell/>
          <table:table-cell table:style-name="表格1.A1" office:value-type="string">
            <text:p text:style-name="P4">□ 體 <text:s/>傷</text:p>
            <text:p text:style-name="P4">□ 死 <text:s/>亡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F1" table:number-columns-spanned="14" office:value-type="string">
            <text:p text:style-name="Standard"><text:span text:style-name="T6">(本件現正在 <text:s text:c="20"/></text:span><text:span text:style-name="T10">偵查審理</text:span><text:span text:style-name="T6"> 中，案號如右： <text:s text:c="3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4">證物名稱及件數</text:p>
          </table:table-cell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4">聲請調查證據</text:p>
          </table:table-cell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14" office:value-type="string">
            <text:p text:style-name="Standard"><text:s/><text:span text:style-name="T5">此 致</text:span> <text:span text:style-name="T1"><text:s/></text:span><text:span text:style-name="T9">彰化縣大城鄉調解委員會</text:span></text:p>
            <text:p text:style-name="Standard"><text:s/><text:span text:style-name="T6">中華民國 <text:s text:c="4"/>年 <text:s text:c="4"/>月 <text:s text:c="4"/>日</text:span></text:p>
            <text:p text:style-name="P7"><text:span text:style-name="T1">聲請人： <text:s text:c="21"/></text:span><text:span text:style-name="T6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14" office:value-type="string">
            <text:p text:style-name="P3">上筆錄經當場向聲請人朗讀或交付閱覽，聲請人認為無異。</text:p>
            <text:p text:style-name="Standard"><text:s text:c="30"/><text:span text:style-name="T1">筆錄人：</text:span> <text:s text:c="21"/><text:span text:style-name="T6">(簽名蓋章)</text:span></text:p>
            <text:p text:style-name="Standard"><text:s text:c="30"/><text:span text:style-name="T1">聲請人：</text:span> <text:s text:c="21"/><text:span text:style-name="T6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附註：1‧提出聲請調解書時，應按對造人提出繕本。</text:p>
      <text:p text:style-name="P6"><text:s text:c="6"/>2‧聲請人或對造人為無行為能力或限制行為能力者，應記明其法定代理人。</text:p>
      <text:p text:style-name="P6"><text:s text:c="6"/>3‧當事人如有「法定代理人」或「委任代理人」，應於稱未「當事人」一攔下記明之；如兼有兩者，均應記明。</text:p>
      <text:p text:style-name="P6"><text:s text:c="6"/>4‧「事件概要」部分應摘要記明兩造爭議之情形，如該調解事件在法院審理或檢察署偵查中(該事件如已經第一審<text:tab/> <text:s text:c="2"/>法辯論終結，不得聲請調解)，並應將其案號及最近情形一起記明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書</dc:title>
    <meta:initial-creator>ntws57</meta:initial-creator>
    <meta:creation-date>2012-10-12T14:58:00</meta:creation-date>
    <dc:creator>ntws40 </dc:creator>
    <dc:date>2016-04-15T13:53:26.31</dc:date>
    <meta:editing-cycles>10</meta:editing-cycles>
    <meta:editing-duration>PT45M19S</meta:editing-duration>
    <meta:generator>OpenOffice/4.1.2$Win32 OpenOffice.org_project/412m3$Build-9782</meta:generator>
    <meta:document-statistic meta:table-count="1" meta:image-count="0" meta:object-count="0" meta:page-count="1" meta:paragraph-count="64" meta:word-count="559" meta:character-count="917"/>
  </office:meta>
</office:document-meta>
</file>