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2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4.877cm"/>
    </style:style>
    <style:style style:name="表格1.1" style:family="table-row">
      <style:table-row-properties style:min-row-height="2.5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58cm" style:keep-together="true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7cm" style:keep-together="true" fo:keep-together="auto"/>
    </style:style>
    <style:style style:name="表格1.4" style:family="table-row">
      <style:table-row-properties style:min-row-height="2.223cm" style:keep-together="true" fo:keep-together="auto"/>
    </style:style>
    <style:style style:name="表格1.5" style:family="table-row">
      <style:table-row-properties style:min-row-height="15.469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/></text:p>
            <text:p text:style-name="Standard"><text:span text:style-name="T1"><text:s/></text:span><text:span text:style-name="T2"><text:s/>委 <text:s/>任 <text:s/>書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<text:s text:c="7"/>年 <text:s text:c="2"/>調字第 <text:s text:c="9"/>號</text:p>
            <text:p text:style-name="P1"><text:s text:c="7"/>收件編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5">身份證編號</text:p>
          </table:table-cell>
          <table:covered-table-cell/>
          <table:table-cell table:style-name="表格1.A1" office:value-type="string">
            <text:p text:style-name="P5">職業</text:p>
          </table:table-cell>
          <table:table-cell table:style-name="表格1.H2" office:value-type="string">
            <text:p text:style-name="P5">住所或居所</text:p>
          </table:table-cell>
        </table:table-row>
        <table:table-row table:style-name="表格1.3">
          <table:table-cell table:style-name="表格1.A1" office:value-type="string">
            <text:p text:style-name="P4">委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受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5">
          <table:table-cell table:style-name="表格1.H2" table:number-columns-spanned="8" office:value-type="string">
            <text:p text:style-name="P6">茲因與 <text:s text:c="17"/>間 <text:s text:c="19"/>調解事件，</text:p>
            <text:p text:style-name="Standard"><text:span text:style-name="T3">委任 <text:s text:c="18"/>為代理人，有代為一切調解行為之權，</text:span></text:p>
            <text:p text:style-name="P6">並有同意調解條件、撤回、捨棄、領取所爭物或選任代理人等</text:p>
            <text:p text:style-name="P6">特別代理權。</text:p>
            <text:p text:style-name="P6"><text:s text:c="10"/>此致</text:p>
            <text:p text:style-name="P6"><text:s text:c="2"/>彰化縣大城鄉調解委員會</text:p>
            <text:p text:style-name="Standard"><text:span text:style-name="T3"><text:s text:c="11"/>委任人： <text:s text:c="25"/>(簽名蓋章)</text:span></text:p>
            <text:p text:style-name="P6"/>
            <text:p text:style-name="P6"><text:s text:c="11"/>受任人： <text:s text:c="25"/>(簽名蓋章)</text:p>
            <text:p text:style-name="P6"/>
            <text:p text:style-name="P6"/>
            <text:p text:style-name="Standard"><text:span text:style-name="T3"><text:s text:c="3"/>中 華 民 國 <text:s text:c="9"/>年 <text:s text:c="8"/>月 <text:s text:c="8"/>日 <text:s/></text:span><text:span text:style-name="T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tws57</meta:initial-creator>
    <meta:creation-date>2012-10-12T15:33:00</meta:creation-date>
    <dc:creator>ntws16</dc:creator>
    <dc:date>2012-10-15T14:13:00</dc:date>
    <meta:editing-cycles>3</meta:editing-cycles>
    <meta:editing-duration>PT21M</meta:editing-duration>
    <meta:document-statistic meta:table-count="1" meta:image-count="0" meta:object-count="0" meta:page-count="1" meta:paragraph-count="21" meta:word-count="140" meta:character-count="365"/>
    <meta:generator>OpenOffice/4.1.2$Win32 OpenOffice.org_project/412m3$Build-9782</meta:generator>
  </office:meta>
</office:document-meta>
</file>