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23cm" style:page-number="auto" table:align="left" style:writing-mode="lr-tb"/>
    </style:style>
    <style:style style:name="表格1.A" style:family="table-column">
      <style:table-column-properties style:column-width="14.623cm"/>
    </style:style>
    <style:style style:name="表格1.1" style:family="table-row">
      <style:table-row-properties style:min-row-height="1.56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2.177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text-properties fo:font-weight="bold" style:font-weight-asian="bold"/>
    </style:style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聲 請 調 解 須 知</text:p>
          </table:table-cell>
        </table:table-row>
        <table:table-row table:style-name="表格1.2">
          <table:table-cell table:style-name="表格1.A1" office:value-type="string">
            <text:p text:style-name="P1">一、 <text:s/>聲請調解，由當事人向調解委員會以書面或言詞為之，言詞聲請者</text:p>
            <text:p text:style-name="P1"><text:s text:c="5"/>，應製作筆錄。書面聲請者，應按他造人數提出繕本。聲請書應表明</text:p>
            <text:p text:style-name="P1"><text:s text:c="6"/>調解事由及爭議請形。</text:p>
            <text:p text:style-name="P1"/>
            <text:p text:style-name="P1">二、 <text:s/>民事事件應得當事人之同意，刑事事件應得被害人之同意，使得進行</text:p>
            <text:p text:style-name="P1"><text:s text:c="6"/>調解。</text:p>
            <text:p text:style-name="P1"/>
            <text:p text:style-name="P1">三、 <text:s/>調解室建範圍：</text:p>
            <text:p text:style-name="P1"><text:s text:c="5"/>１、民事事件。</text:p>
            <text:p text:style-name="P1"><text:s text:c="5"/>２、告訴乃論之刑事事件。</text:p>
            <text:p text:style-name="P1"><text:s text:c="5"/>３、非告訴乃論刑事事件之民事部份。</text:p>
            <text:p text:style-name="P1"><text:s text:c="5"/>４、經地方法院或地方法院檢察署轉介或裁定移付之調解事件。</text:p>
            <text:p text:style-name="P1"/>
            <text:p text:style-name="P1">四、 <text:s/>不得聲請調解事件：</text:p>
            <text:p text:style-name="P1"><text:s text:c="5"/>１、離婚、收養。</text:p>
            <text:p text:style-name="P1"><text:s text:c="5"/>２、耕地三七五減租條例之租佃糾紛。</text:p>
            <text:p text:style-name="P1"><text:s text:c="5"/>３、民、刑事件已在第一審法院辯論終結者。</text:p>
            <text:p text:style-name="P1"><text:s text:c="5"/>４、非告訴乃論刑事事件。</text:p>
            <text:p text:style-name="P1"/>
            <text:p text:style-name="P1">五、 <text:s/>調解事件之管轄：</text:p>
            <text:p text:style-name="P1"><text:s text:c="5"/>１、 兩造均在同一鄉、鎮、市、區居住者，由該鄉、鎮、市、區調</text:p>
            <text:p text:style-name="P1"><text:s text:c="9"/>解委員會調解。</text:p>
            <text:p text:style-name="P1"/>
            <text:p text:style-name="P1"><text:s text:c="5"/>２、 兩造不在同一鄉、鎮、市、區居住者，民事事件由他造住、居所</text:p>
            <text:p text:style-name="P1"><text:s text:c="9"/>營業所、事務所所在地，刑事事件由他造住、居所所在地或犯罪</text:p>
            <text:p text:style-name="P1"><text:s text:c="9"/>地之鄉、鎮、市、區調解委員會調解。</text:p>
            <text:p text:style-name="P1"/>
            <text:p text:style-name="P1"><text:s text:c="5"/>３、 經兩造同意，並經接受聲請之鄉鎮市區調解委員會同意者，得由</text:p>
            <text:p text:style-name="P1"><text:s text:c="9"/>該鄉鎮市區調解委員會調解，不受前兩款之限制。</text:p>
            <text:p text:style-name="P1"/>
            <text:p text:style-name="P1">六、 <text:s/>聲請調解，除應按他造人數提出繕本之費用外，不收任何費用。</text:p>
            <text:p text:style-name="P1"/>
            <text:p text:style-name="Standard"><text:span text:style-name="T1"><text:s text:c="23"/>彰化縣大城鄉調解委員會製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 請 調 解 須 知</dc:title>
    <meta:initial-creator>ntws57</meta:initial-creator>
    <meta:creation-date>2012-10-12T15:49:00</meta:creation-date>
    <dc:creator>ntws40 </dc:creator>
    <dc:date>2016-04-15T13:54:20.87</dc:date>
    <meta:editing-cycles>3</meta:editing-cycles>
    <meta:editing-duration>PT19M24S</meta:editing-duration>
    <meta:generator>OpenOffice/4.1.2$Win32 OpenOffice.org_project/412m3$Build-9782</meta:generator>
    <meta:document-statistic meta:table-count="1" meta:image-count="0" meta:object-count="0" meta:page-count="2" meta:paragraph-count="26" meta:word-count="468" meta:character-count="619"/>
  </office:meta>
</office:document-meta>
</file>