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3cm" style:page-number="auto" table:align="left" style:writing-mode="lr-tb"/>
    </style:style>
    <style:style style:name="表格1.A" style:family="table-column">
      <style:table-column-properties style:column-width="14.623cm"/>
    </style:style>
    <style:style style:name="表格1.1" style:family="table-row">
      <style:table-row-properties style:min-row-height="1.25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2.44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list-style-name="WW8Num1"/>
    <style:style style:name="P4" style:family="paragraph" style:parent-style-name="Standard">
      <style:paragraph-properties fo:margin-left="1.058cm" fo:margin-right="0cm" fo:text-indent="0cm" style:auto-text-indent="false"/>
    </style:style>
    <style:style style:name="P5" style:family="paragraph" style:parent-style-name="Standard">
      <style:paragraph-properties fo:margin-left="1.058cm" fo:margin-right="0cm" fo:text-indent="0cm" style:auto-text-indent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調 <text:s/>解 <text:s/>須 <text:s/>知</text:span></text:p>
          </table:table-cell>
        </table:table-row>
        <table:table-row table:style-name="表格1.2">
          <table:table-cell table:style-name="表格1.A1" office:value-type="string">
            <text:list xml:id="list6074803258208062670" text:style-name="WW8Num1">
              <text:list-item>
                <text:p text:style-name="P2">調解場所禁止吸煙、飲酒、嚼檳榔、攜帶違禁物品。</text:p>
              </text:list-item>
            </text:list>
            <text:p text:style-name="Standard"/>
            <text:list xml:id="list33700500" text:continue-numbering="true" text:style-name="WW8Num1">
              <text:list-item>
                <text:p text:style-name="P2">當事人兩造各得推舉一人至三人列席協同調解。</text:p>
              </text:list-item>
            </text:list>
            <text:p text:style-name="Standard"/>
            <text:list xml:id="list33700587" text:continue-numbering="true" text:style-name="WW8Num1">
              <text:list-item>
                <text:p text:style-name="P2">經兩造當事人之同意，得由調解委員一人逕行獨任調解。未指定調解</text:p>
              </text:list-item>
            </text:list>
            <text:p text:style-name="P4">委員，由本會逕行排定。集體開會調解時，應有調解委員三人以上出席。</text:p>
            <text:p text:style-name="P4"/>
            <text:list xml:id="list33708926" text:continue-numbering="true" text:style-name="WW8Num1">
              <text:list-item>
                <text:p text:style-name="P2">調解程序得不公開。除已公開之事項外，應保守本秘密。</text:p>
              </text:list-item>
            </text:list>
            <text:p text:style-name="Standard"/>
            <text:list xml:id="list33686702" text:continue-numbering="true" text:style-name="WW8Num1">
              <text:list-item>
                <text:p text:style-name="P2">調解除勘驗費應由當事人核實開支外，不得徵收任何費用，或以任何</text:p>
              </text:list-item>
            </text:list>
            <text:p text:style-name="P4">名義收受報酬。</text:p>
            <text:p text:style-name="P4"/>
            <text:list xml:id="list33708374" text:continue-numbering="true" text:style-name="WW8Num1">
              <text:list-item>
                <text:p text:style-name="P2">調解事件，對於當事人不得為任何處罰。</text:p>
              </text:list-item>
            </text:list>
            <text:p text:style-name="Standard"/>
            <text:list xml:id="list33708003" text:continue-numbering="true" text:style-name="WW8Num1">
              <text:list-item>
                <text:p text:style-name="P2">調解經法院核定後，當事人就該事件不得再行起訴、告訴或自訴。</text:p>
              </text:list-item>
            </text:list>
            <text:p text:style-name="Standard"/>
            <text:list xml:id="list33709856" text:continue-numbering="true" text:style-name="WW8Num1">
              <text:list-item>
                <text:p text:style-name="P2">民事事件已繫屬於法院，在判決確定前，調解成立並經法院核定者，</text:p>
              </text:list-item>
            </text:list>
            <text:p text:style-name="P4">視為於調解成立時撤回起訴。</text:p>
            <text:p text:style-name="P4"/>
            <text:list xml:id="list33691497" text:continue-numbering="true" text:style-name="WW8Num1">
              <text:list-item>
                <text:p text:style-name="P2">刑事事件於偵查中或第一審法院辨論終結前，調解成立並經法院核定者</text:p>
              </text:list-item>
            </text:list>
            <text:p text:style-name="P4">，並經當事人同意撤回者，視為於調解成立時撤回告訴或自訴。</text:p>
            <text:p text:style-name="Standard"/>
            <text:list xml:id="list33702020" text:continue-numbering="true" text:style-name="WW8Num1">
              <text:list-item>
                <text:p text:style-name="P2">經法院核定之民事調解有無效或得撤回之原因者，當事人得於調解書</text:p>
              </text:list-item>
            </text:list>
            <text:p text:style-name="P4">送達後三十日內提起宣告調解無效或撤銷調解之訴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2"><text:s text:c="21"/>彰化縣大城鄉調解委員會製</text:span></text:p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  解  須  知</dc:title>
    <meta:initial-creator>ntws57</meta:initial-creator>
    <meta:creation-date>2012-10-12T16:09:00</meta:creation-date>
    <dc:creator>ntws57</dc:creator>
    <dc:date>2012-10-12T16:24:00</dc:date>
    <meta:editing-cycles>1</meta:editing-cycles>
    <meta:editing-duration>PT15M</meta:editing-duration>
    <meta:document-statistic meta:table-count="1" meta:image-count="0" meta:object-count="0" meta:page-count="2" meta:paragraph-count="17" meta:word-count="396" meta:character-count="434"/>
    <meta:generator>OpenOffice/4.1.2$Win32 OpenOffice.org_project/412m3$Build-9782</meta:generator>
  </office:meta>
</office:document-meta>
</file>