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0.97cm"/>
    </style:style>
    <style:style style:name="表格1.1" style:family="table-row">
      <style:table-row-properties style:min-row-height="0.90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52cm" style:keep-together="true" fo:keep-together="auto"/>
    </style:style>
    <style:style style:name="表格1.3" style:family="table-row">
      <style:table-row-properties style:min-row-height="1.826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7" style:family="paragraph" style:parent-style-name="Standard">
      <style:paragraph-properties fo:margin-left="0.847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3pt" fo:font-weight="bold" style:font-size-asian="13pt" style:font-weight-asian="bold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調 <text:s/>解 <text:s/>案 <text:s/>件 <text:s/>轉 <text:s/>介 <text:s/>單</text:p>
      <text:p text:style-name="P7"><text:s/><text:span text:style-name="T1">收件日期： <text:s text:c="4"/>年 <text:s text:c="4"/>月 <text:s text:c="4"/>日 <text:s text:c="4"/>收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稱 <text:s/>謂</text:p>
          </table:table-cell>
          <table:table-cell table:style-name="表格1.A1" office:value-type="string">
            <text:p text:style-name="P2">姓名(或名稱)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身分證編號</text:p>
          </table:table-cell>
          <table:table-cell table:style-name="表格1.A1" office:value-type="string">
            <text:p text:style-name="P1">職業</text:p>
          </table:table-cell>
          <table:table-cell table:style-name="表格1.A1" office:value-type="string">
            <text:p text:style-name="P1">住所或居所(事務所或營業所)</text:p>
          </table:table-cell>
          <table:table-cell table:style-name="表格1.H1" office:value-type="string">
            <text:p text:style-name="P1">聯絡電話</text:p>
          </table:table-cell>
        </table:table-row>
        <table:table-row table:style-name="表格1.2">
          <table:table-cell table:style-name="表格1.A1" office:value-type="string">
            <text:p text:style-name="P2">聲 請 人</text:p>
            <text:p text:style-name="P2">(法定代理人)</text:p>
            <text:p text:style-name="P2">(委任代理人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對 造 人</text:p>
            <text:p text:style-name="P2">(法定代理人)</text:p>
            <text:p text:style-name="P1">(委任代理人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  <text:p text:style-name="P5">上當事人間因 <text:s text:c="14"/>事由，經轉介向 <text:s/>貴調解委員會</text:p>
      <text:p text:style-name="P5">聲請調解。</text:p>
      <text:p text:style-name="P5"><text:s text:c="11"/>此 <text:s/>致</text:p>
      <text:p text:style-name="P5"/>
      <text:p text:style-name="P5">彰化縣大城鄉調解委員會</text:p>
      <text:p text:style-name="P5"/>
      <text:p text:style-name="P5"/>
      <text:p text:style-name="P5"><text:s text:c="12"/>(轉介機關全銜)：</text:p>
      <text:p text:style-name="P5"/>
      <text:p text:style-name="P5"><text:s text:c="16"/>轉介人姓名：</text:p>
      <text:p text:style-name="P5"/>
      <text:p text:style-name="P5"/>
      <text:p text:style-name="P5">附：□代書調解聲請乙份</text:p>
      <text:p text:style-name="P6"><text:s text:c="4"/>□交通事故處理記錄，肇事現場圖影乙份</text:p>
      <text:p text:style-name="P6"/>
      <text:p text:style-name="P6"/>
      <text:p text:style-name="P6">中 <text:s text:c="2"/>華 <text:s text:c="2"/>民 <text:s text:c="2"/>國 <text:s text:c="8"/>年 <text:s text:c="6"/>月 <text:s text:c="6"/>日</text:p>
      <text:p text:style-name="P6"/>
      <text:p text:style-name="P6"/>
      <text:p text:style-name="P6">附註：１‧轉介機關請代書調解聲請書，並附調解相關</text:p>
      <text:p text:style-name="P6"><text:s text:c="10"/>文件及提供協助。</text:p>
      <text:p text:style-name="P6"/>
      <text:p text:style-name="P6"><text:s text:c="6"/>２‧調解委員會接到本轉介單，毋須送公所掛號，</text:p>
      <text:p text:style-name="P6">　　　　　但必須按年逐一編號建立專冊。</text:p>
      <text:p text:style-name="Standard"><text:span text:style-name="T2"><text:s text:c="6"/>３‧轉介機關必要時得複寫或以影本留存。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  解  案  件  轉  介  單</dc:title>
    <meta:initial-creator>ntws57</meta:initial-creator>
    <meta:creation-date>2012-10-15T08:50:00</meta:creation-date>
    <dc:creator>ntws40 </dc:creator>
    <dc:date>2016-04-15T13:54:45.20</dc:date>
    <meta:editing-cycles>3</meta:editing-cycles>
    <meta:editing-duration>PT19M8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269" meta:character-count="432"/>
  </office:meta>
</office:document-meta>
</file>