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23cm" style:page-number="auto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635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905cm"/>
    </style:style>
    <style:style style:name="表格1.H" style:family="table-column">
      <style:table-column-properties style:column-width="4.763cm"/>
    </style:style>
    <style:style style:name="表格1.I" style:family="table-column">
      <style:table-column-properties style:column-width="0.97cm"/>
    </style:style>
    <style:style style:name="表格1.1" style:family="table-row">
      <style:table-row-properties style:min-row-height="0.9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0.577cm" style:keep-together="true" fo:keep-together="auto"/>
    </style:style>
    <style:style style:name="表格1.3" style:family="table-row">
      <style:table-row-properties style:min-row-height="0.905cm" style:keep-together="true" fo:keep-together="auto"/>
    </style:style>
    <style:style style:name="表格1.4" style:family="table-row">
      <style:table-row-properties style:min-row-height="1.852cm" style:keep-together="true" fo:keep-together="auto"/>
    </style:style>
    <style:style style:name="表格1.5" style:family="table-row">
      <style:table-row-properties style:min-row-height="1.826cm" style:keep-together="true" fo:keep-together="auto"/>
    </style:style>
    <style:style style:name="表格1.6" style:family="table-row">
      <style:table-row-properties style:min-row-height="0.517cm" style:keep-together="true" fo:keep-together="auto"/>
    </style:style>
    <style:style style:name="表格1.7" style:family="table-row">
      <style:table-row-properties style:min-row-height="5.604cm" style:keep-together="true" fo:keep-together="auto"/>
    </style:style>
    <style:style style:name="表格1.8" style:family="table-row">
      <style:table-row-properties style:min-row-height="0.926cm" style:keep-together="true" fo:keep-together="auto"/>
    </style:style>
    <style:style style:name="表格1.9" style:family="table-row">
      <style:table-row-properties style:min-row-height="0.552cm" style:keep-together="true" fo:keep-together="auto"/>
    </style:style>
    <style:style style:name="表格1.10" style:family="table-row">
      <style:table-row-properties style:min-row-height="0.543cm" style:keep-together="true" fo:keep-together="auto"/>
    </style:style>
    <style:style style:name="表格1.11" style:family="table-row">
      <style:table-row-properties style:min-row-height="1.797cm" style:keep-together="true" fo:keep-together="auto"/>
    </style:style>
    <style:style style:name="表格1.12" style:family="table-row">
      <style:table-row-properties style:min-row-height="1.889cm" style:keep-together="true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text-properties fo:font-size="8pt" style:font-size-asian="8pt" style:font-size-complex="8pt"/>
    </style:style>
    <style:style style:name="P5" style:family="paragraph" style:parent-style-name="Standard"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text-properties fo:font-size="9pt" style:font-size-asian="9pt" style:font-size-complex="9pt"/>
    </style:style>
    <style:style style:name="P8" style:family="paragraph" style:parent-style-name="Standard">
      <style:text-properties fo:font-size="8pt" style:font-size-asian="8pt" style:font-size-complex="8pt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language-asian="zh" style:country-asian="TW" style:font-weight-asian="bold" style:font-size-complex="14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8pt" fo:font-weight="bold" style:font-size-asian="8pt" style:font-weight-asian="bold" style:font-size-complex="8pt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fo:font-size="10pt" style:font-size-asian="10pt" style:font-size-complex="10pt" style:text-combine="letter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row table:style-name="表格1.1">
          <table:table-cell table:style-name="表格1.A1" table:number-rows-spanned="2" table:number-columns-spanned="3" office:value-type="string">
            <text:p text:style-name="Standard"><text:s/><text:span text:style-name="T2">聲請調解 </text:span><text:span text:style-name="T3">書</text:span></text:p>
            <text:p text:style-name="Standard"><text:span text:style-name="T3"><text:s text:c="17"/>筆錄</text:span></text:p>
          </table:table-cell>
          <table:covered-table-cell/>
          <table:covered-table-cell/>
          <table:table-cell table:style-name="表格1.D1" table:number-columns-spanned="6" office:value-type="string">
            <text:p text:style-name="P2">案號： <text:s text:c="6"/>年 <text:s text:c="8"/>調字第 <text:s text:c="7"/>號 <text:s/>收件編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1" table:number-columns-spanned="6" office:value-type="string">
            <text:p text:style-name="P2">收件日期： <text:s text:c="6"/>年 <text:s text:c="6"/>月 <text:s text:c="6"/>日 <text:s text:c="6"/>時 <text:s text:c="6"/>分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稱 <text:s/>謂</text:p>
          </table:table-cell>
          <table:table-cell table:style-name="表格1.A1" table:number-columns-spanned="2" office:value-type="string">
            <text:p text:style-name="P3">姓名(或名稱)</text:p>
          </table:table-cell>
          <table:covered-table-cell/>
          <table:table-cell table:style-name="表格1.A1" office:value-type="string">
            <text:p text:style-name="P4">性別</text:p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2">身分證編號</text:p>
          </table:table-cell>
          <table:table-cell table:style-name="表格1.A1" office:value-type="string">
            <text:p text:style-name="P2">職業</text:p>
          </table:table-cell>
          <table:table-cell table:style-name="表格1.A1" office:value-type="string">
            <text:p text:style-name="P2">住所或居所(事務所或營業所)</text:p>
          </table:table-cell>
          <table:table-cell table:style-name="表格1.D1" office:value-type="string">
            <text:p text:style-name="P2">聯絡電話</text:p>
          </table:table-cell>
        </table:table-row>
        <table:table-row table:style-name="表格1.4">
          <table:table-cell table:style-name="表格1.A1" office:value-type="string">
            <text:p text:style-name="P3">聲 請 人</text:p>
            <text:p text:style-name="P3">(法定代理人)</text:p>
            <text:p text:style-name="P3">(委任代理人)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5">
          <table:table-cell table:style-name="表格1.A1" office:value-type="string">
            <text:p text:style-name="P3">對 造 人</text:p>
            <text:p text:style-name="P3">(法定代理人)</text:p>
            <text:p text:style-name="P2">(委任代理人)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D1" office:value-type="string">
            <text:p text:style-name="P1"/>
          </table:table-cell>
        </table:table-row>
        <table:table-row table:style-name="表格1.6">
          <table:table-cell table:style-name="表格1.D1" table:number-columns-spanned="9" office:value-type="string">
            <text:p text:style-name="P7">上當事人間 <text:s text:c="34"/>事件聲請調解事件概要(與願接受之調解條件)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D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D1" table:number-columns-spanned="9" office:value-type="string">
            <text:p text:style-name="Standard"><text:span text:style-name="T4">(本件現正在 <text:s text:c="20"/></text:span><text:span text:style-name="T7">偵查審理</text:span><text:span text:style-name="T4"> 中，案號如右： <text:s text:c="31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>證物名稱及件數</text:p>
          </table:table-cell>
          <table:covered-table-cell/>
          <table:table-cell table:style-name="表格1.D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3">聲請調查證據</text:p>
          </table:table-cell>
          <table:covered-table-cell/>
          <table:table-cell table:style-name="表格1.D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D1" table:number-columns-spanned="9" office:value-type="string">
            <text:p text:style-name="Standard"><text:span text:style-name="T5">此 致</text:span> <text:span text:style-name="T1"><text:s/></text:span><text:span text:style-name="T6">彰化縣大城鄉調解委員會</text:span></text:p>
            <text:p text:style-name="Standard"><text:s/><text:span text:style-name="T4">中華民國 <text:s text:c="6"/>年 <text:s text:c="6"/>月 <text:s text:c="6"/>日</text:span></text:p>
            <text:p text:style-name="Standard"><text:span text:style-name="T1"><text:s text:c="30"/>聲請人： <text:s text:c="21"/></text:span><text:span text:style-name="T4"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D1" table:number-columns-spanned="9" office:value-type="string">
            <text:p text:style-name="P2">上筆錄經當場向聲請人朗讀或交付閱覽，聲請人認為無異。</text:p>
            <text:p text:style-name="Standard"><text:s text:c="30"/><text:span text:style-name="T1">筆錄人：</text:span> <text:s text:c="21"/><text:span text:style-name="T4">(簽名蓋章)</text:span></text:p>
            <text:p text:style-name="Standard"><text:s text:c="30"/><text:span text:style-name="T1">聲請人：</text:span> <text:s text:c="21"/><text:span text:style-name="T4">(簽名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>附註：1‧提出聲請調解書時，應按對造人提出繕本。</text:p>
      <text:p text:style-name="P4"><text:s text:c="6"/>2‧聲請人或對造人為無行為能力或限制行為能力者，應記明其法定代理人。</text:p>
      <text:p text:style-name="P4"><text:s text:c="6"/>3‧當事人如有「法定代理人」或「委任代理人」，應於稱未「當事人」一攔下記明之；如兼有兩者，均應記明。</text:p>
      <text:p text:style-name="P4"><text:s text:c="6"/>4‧「事件概要」部分應摘要記明兩造爭議之情形，如該調解事件在法院審理或檢察署偵查中(該事件如已經第一審<text:tab/> <text:s text:c="2"/>法辯論終結，不得聲請調解)，並應將其案號及最近情形一起記明。</text:p>
      <text:p text:style-name="P4"><text:s text:c="6"/>5‧聲請人如聲請調查證據，應將證物之名稱，證人之姓名及住居所等記明於「聲請調查證據」。</text:p>
      <text:p text:style-name="P4"><text:s text:c="6"/>6‧提出聲請書，將標題之「筆錄」兩字及末欄刪除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書</dc:title>
    <meta:initial-creator>ntws57</meta:initial-creator>
    <meta:creation-date>2012-10-12T13:46:00</meta:creation-date>
    <dc:creator>ntws40 </dc:creator>
    <dc:date>2016-04-15T10:07:07.68</dc:date>
    <meta:editing-cycles>7</meta:editing-cycles>
    <meta:editing-duration>PT1H19M15S</meta:editing-duration>
    <meta:generator>OpenOffice/4.1.2$Win32 OpenOffice.org_project/412m3$Build-9782</meta:generator>
    <meta:document-statistic meta:table-count="1" meta:image-count="0" meta:object-count="0" meta:page-count="1" meta:paragraph-count="34" meta:word-count="490" meta:character-count="886"/>
  </office:meta>
</office:document-meta>
</file>