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5pt" style:font-name-asian="標楷體" style:font-size-asian="25pt" style:font-name-complex="標楷體" style:font-size-complex="25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text-properties fo:font-size="26pt" style:font-size-asian="26pt" style:font-size-complex="2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3" style:family="text">
      <style:text-properties style:font-name="標楷體" fo:font-size="25pt" style:font-name-asian="標楷體" style:font-size-asian="25pt" style:font-name-complex="標楷體" style:font-size-complex="25pt" style:text-combine="lines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4"/><text:span text:style-name="T1">切 <text:s text:c="3"/>結 <text:s text:c="4"/>書</text:span></text:p>
      <text:p text:style-name="Standard"><text:span text:style-name="T2">查</text:span><text:span text:style-name="T3">出租人承租人</text:span><text:span text:style-name="T2"> <text:s text:c="8"/>所有坐落大城鄉 <text:s text:c="3"/>段 <text:s text:c="3"/>小段第 <text:s text:c="3"/>地號等 <text:s/>筆耕地，因原租約書正本 <text:s text:c="3"/>字第 <text:s text:c="2"/>號 <text:s text:c="2"/>張遺失屬實，如有虛偽致損害他人權益者，本人願負法律責任。此致</text:span></text:p>
      <text:p text:style-name="P1"><text:s text:c="2"/>大城鄉公所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3">立切結書人：</text:p>
      <text:p text:style-name="P3">身分證字號：</text:p>
      <text:p text:style-name="P3">住址：</text:p>
      <text:p text:style-name="P3">聯絡電話：</text:p>
      <text:p text:style-name="P4"/>
      <text:p text:style-name="P4"/>
      <text:p text:style-name="Standard"><text:span text:style-name="T4">中華民國 <text:s text:c="4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切    結     書</dc:title>
    <meta:initial-creator>ntws09</meta:initial-creator>
    <meta:creation-date>2013-05-27T08:38:00</meta:creation-date>
    <dc:creator>ntws09</dc:creator>
    <dc:date>2013-05-27T09:34:00</dc:date>
    <meta:print-date>2013-05-27T09:33:00</meta:print-date>
    <meta:editing-cycles>3</meta:editing-cycles>
    <meta:editing-duration>PT56M</meta:editing-duration>
    <meta:document-statistic meta:table-count="0" meta:image-count="0" meta:object-count="0" meta:page-count="1" meta:paragraph-count="8" meta:word-count="100" meta:character-count="174"/>
    <meta:generator>OpenOffice/4.1.2$Win32 OpenOffice.org_project/412m3$Build-9782</meta:generator>
  </office:meta>
</office:document-meta>
</file>