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2.963cm" style:auto-text-indent="false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8.396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　獨　申　請　理　由　切　結　書</text:p>
      <text:p text:style-name="P1"/>
      <text:p text:style-name="Text_20_body_20_indent">申請人　　　　　為辦理三七五租約變更登記，原承租人　　　　　　向出租人　　　　承耕之土地　大城鄉　　　段　　　地號地目　　　面積　　　　　公頃（甲）等　　　筆，依照「臺灣省耕地租約登記辦法」第二條規定，應會同出租人申辦租約變更登記，確因出租人　　　　　　　　無法會同辦理，請准予單獨申請租約變更登記，如有不實，申請人願負一切法律責任，概與核准登記之行政機關無關，特此具結理由書為憑。</text:p>
      <text:p text:style-name="Text_20_body_20_indent"/>
      <text:p text:style-name="Text_20_body_20_indent"/>
      <text:p text:style-name="Text_20_body_20_indent"/>
      <text:p text:style-name="P4"><text:span text:style-name="T1">此　　致　　大城鄉公所轉呈</text:span></text:p>
      <text:p text:style-name="P5"/>
      <text:p text:style-name="P1">彰化縣政府</text:p>
      <text:p text:style-name="P1"/>
      <text:p text:style-name="P1"/>
      <text:p text:style-name="P1">申請人：</text:p>
      <text:p text:style-name="Standard"><text:span text:style-name="T1">統一編號： </text:span></text:p>
      <text:p text:style-name="P1">住　址：</text:p>
      <text:p text:style-name="P6"/>
      <text:p text:style-name="P6"/>
      <text:p text:style-name="P6"/>
      <text:p text:style-name="P2"><text:span text:style-name="T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　獨　申　請　理　由　切　結　書</dc:title>
    <meta:initial-creator>ntws40</meta:initial-creator>
    <meta:creation-date>2005-01-07T09:25:00</meta:creation-date>
    <dc:creator>ntws09</dc:creator>
    <dc:date>2014-01-28T09:52:00</dc:date>
    <meta:print-date>2005-01-07T09:45:00</meta:print-date>
    <meta:editing-cycles>5</meta:editing-cycles>
    <meta:editing-duration>PT31M</meta:editing-duration>
    <meta:document-statistic meta:table-count="0" meta:image-count="0" meta:object-count="0" meta:page-count="1" meta:paragraph-count="8" meta:word-count="192" meta:character-count="253"/>
    <meta:generator>OpenOffice/4.1.2$Win32 OpenOffice.org_project/412m3$Build-9782</meta:generator>
  </office:meta>
</office:document-meta>
</file>