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本文14">
      <style:text-properties fo:color="#000000"/>
    </style:style>
    <style:style style:name="P2" style:family="paragraph" style:parent-style-name="本文14">
      <style:text-properties fo:color="#000000" fo:font-size="16pt" style:font-size-asian="16pt"/>
    </style:style>
    <style:style style:name="P3" style:family="paragraph" style:parent-style-name="本文14">
      <style:paragraph-properties fo:text-align="justify" fo:text-align-last="justify" style:justify-single-word="false"/>
    </style:style>
    <style:style style:name="P4" style:family="paragraph" style:parent-style-name="本文14">
      <style:paragraph-properties fo:margin-left="0.042cm" fo:margin-right="0.042cm" fo:line-height="1.058cm" fo:text-indent="4.124cm" style:auto-text-indent="false"/>
    </style:style>
    <style:style style:name="P5" style:family="paragraph" style:parent-style-name="本文14">
      <style:paragraph-properties fo:margin-left="4.233cm" fo:margin-right="0cm" fo:line-height="0.882cm" fo:text-indent="0cm" style:auto-text-indent="false"/>
      <style:text-properties fo:color="#000000"/>
    </style:style>
    <style:style style:name="P6" style:family="paragraph" style:parent-style-name="本文14">
      <style:paragraph-properties fo:margin-left="0cm" fo:margin-right="0cm" fo:line-height="0.882cm" fo:text-indent="4.198cm" style:auto-text-indent="false"/>
      <style:text-properties fo:color="#000000"/>
    </style:style>
    <style:style style:name="P7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8" style:family="paragraph" style:parent-style-name="Default">
      <style:paragraph-properties fo:margin-top="0.318cm" fo:margin-bottom="0cm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style:font-name="標楷體" fo:font-size="25pt" style:font-name-asian="標楷體" style:font-size-asian="25pt" style:font-name-complex="標楷體" style:font-size-complex="25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5" style:family="paragraph" style:parent-style-name="Standard">
      <style:text-properties fo:font-size="26pt" style:font-size-asian="26pt" style:font-size-complex="26pt"/>
    </style:style>
    <style:style style:name="P16" style:family="paragraph" style:parent-style-name="Standard">
      <style:paragraph-properties fo:margin-left="0.266cm" fo:margin-right="0cm" fo:text-indent="-0.266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0.266cm" style:auto-text-indent="false"/>
      <style:text-properties style:font-name-asian="標楷體"/>
    </style:style>
    <style:style style:name="P19" style:family="paragraph" style:parent-style-name="Standard">
      <style:paragraph-properties fo:margin-left="1.058cm" fo:margin-right="0cm" fo:text-indent="-1.058cm" style:auto-text-indent="false"/>
    </style:style>
    <style:style style:name="P20" style:family="paragraph" style:parent-style-name="本文14縮排">
      <style:paragraph-properties fo:margin-left="0cm" fo:margin-right="0cm" fo:line-height="1.058cm" fo:text-indent="1.129cm" style:auto-text-indent="false" style:line-break="normal"/>
      <style:text-properties fo:color="#000000" fo:font-size="16pt" style:font-size-asian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3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本文14縮排">
      <style:paragraph-properties fo:margin-left="0cm" fo:margin-right="0cm" fo:margin-top="0cm" fo:margin-bottom="0.318cm" fo:line-height="1.058cm" fo:text-align="start" style:justify-single-word="false" fo:text-indent="4.935cm" style:auto-text-indent="false" style:line-break="normal"/>
      <style:text-properties fo:font-size="26pt" style:font-size-asian="26pt" style:font-size-complex="26pt"/>
    </style:style>
    <style:style style:name="P26" style:family="paragraph" style:parent-style-name="本文14縮排">
      <style:paragraph-properties fo:margin-left="0cm" fo:margin-right="0cm" fo:margin-top="0cm" fo:margin-bottom="0.318cm" fo:line-height="1.058cm" fo:text-align="start" style:justify-single-word="false" fo:text-indent="4.935cm" style:auto-text-indent="false" fo:break-before="page" style:line-break="normal"/>
      <style:text-properties fo:font-size="26pt" style:font-size-asian="26pt" style:font-size-complex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6" style:family="text">
      <style:text-properties style:font-name="標楷體" fo:font-size="25pt" style:font-name-asian="標楷體" style:font-size-asian="25pt" style:font-name-complex="標楷體" style:font-size-complex="25pt" style:text-combine="lines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私有耕地租約正本遺失請求補發抄本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6"><text:span text:style-name="T1"><text:s/></text:span><text:span text:style-name="T2">查出租人 <text:s text:c="4"/>出租佃農 <text:s text:c="4"/>耕作之大城鄉 <text:s text:c="2"/>段 第 <text:s text:c="3"/>地號等 <text:s/>筆耕地因租約書正本 <text:s text:c="3"/>字第 <text:s text:c="3"/>號乙張遺失或毀損不堪使用擬請發給抄本。</text:span></text:p>
            <text:p text:style-name="P10"/>
            <text:p text:style-name="P9"><text:s text:c="9"/>謹 <text:s/>呈</text:p>
            <text:p text:style-name="P10"/>
            <text:p text:style-name="P9"><text:s text:c="2"/>大 城 鄉 公 所</text:p>
            <text:p text:style-name="P9"/>
            <text:p text:style-name="Standard"><text:s text:c="21"/><text:span text:style-name="T10"><text:s text:c="4"/>申請人（蓋章）： </text:span></text:p>
            <text:p text:style-name="P10"><text:s text:c="22"/>身分證字號：</text:p>
            <text:p text:style-name="Standard"><text:span text:style-name="T10"><text:s text:c="22"/>住址：</text:span><text:span text:style-name="T11"> </text:span></text:p>
            <text:p text:style-name="P4"><text:s text:c="5"/>電話： </text:p>
            <text:p text:style-name="P9"/>
            <text:p text:style-name="P22">中華民國 <text:s text:c="5"/>年 <text:s text:c="3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核定人</text:p>
            <text:p text:style-name="P17">員蓋章</text:p>
          </table:table-cell>
          <table:table-cell table:style-name="表格1.B2" office:value-type="string">
            <text:p text:style-name="P18">主辦 <text:s text:c="15"/>課長 <text:s text:c="16"/>鄉長 <text:s text:c="12"/></text:p>
          </table:table-cell>
        </table:table-row>
      </table:table>
      <text:p text:style-name="Standard"/>
      <text:p text:style-name="P11">附繳證件：</text:p>
      <text:p text:style-name="Standard"><text:span text:style-name="T3"><text:s/></text:span><text:span text:style-name="T1">1.</text:span><text:span text:style-name="T12"></text:span><text:span text:style-name="T1">切結書(如因租約書遺失而申請補發時需檢附切結書) <text:s text:c="3"/></text:span></text:p>
      <text:p text:style-name="P19"><text:span text:style-name="T1"><text:s/>2.</text:span><text:span text:style-name="T12"></text:span><text:span text:style-name="T1">申請人(全體出租人或全體承租人)身分證正反面影本(請書明「與正本相符」後認章)、印章 <text:s/></text:span></text:p>
      <text:p text:style-name="Standard"><text:span text:style-name="T1"><text:s/>3.</text:span><text:span text:style-name="T12"></text:span><text:span text:style-name="T1">土地登記謄本</text:span></text:p>
      <text:p text:style-name="Standard"><text:span text:style-name="T1"><text:s/>4.</text:span><text:span text:style-name="T12"></text:span><text:span text:style-name="T1">委託書(如委託他人辦理時需檢附)</text:span></text:p>
      <text:p text:style-name="Standard"><text:span text:style-name="T1"><text:s/>5.</text:span><text:span text:style-name="T12"></text:span><text:span text:style-name="T1">受託人身分證正反面影本(請書明「與正本相符」後認章)</text:span></text:p>
      <text:p text:style-name="Standard"><text:span text:style-name="T1"><text:s/>6.</text:span><text:span text:style-name="T12"></text:span><text:span text:style-name="T1">原租約書(如租約書未遺失需繳回)</text:span></text:p>
      <text:p text:style-name="Standard"><text:span text:style-name="T1"><text:s/>7.</text:span><text:span text:style-name="T12"></text:span><text:span text:style-name="T1">其他___________</text:span></text:p>
      <text:p text:style-name="Standard"><text:s text:c="2"/></text:p>
      <text:p text:style-name="P24"><text:span text:style-name="T4">切 <text:s text:c="3"/>結 <text:s text:c="4"/>書</text:span></text:p>
      <text:p text:style-name="Standard"><text:span text:style-name="T5">查</text:span><text:span text:style-name="T6">出租人承租人</text:span><text:span text:style-name="T5"> <text:s text:c="8"/>所有坐落大城鄉 <text:s text:c="3"/></text:span><text:span text:style-name="T5">段 <text:s text:c="3"/>小段第 <text:s text:c="3"/>地號等 <text:s/>筆耕地，因原租約書正本 <text:s text:c="3"/>字第 <text:s text:c="2"/>號 <text:s text:c="2"/>張遺失屬實，如有虛偽致損害他人權益者，本人願負法律責任。此致</text:span></text:p>
      <text:p text:style-name="P12"><text:s text:c="2"/>大城鄉公所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P14">立切結書人：</text:p>
      <text:p text:style-name="P14">身分證字號：</text:p>
      <text:p text:style-name="P14">住址：</text:p>
      <text:p text:style-name="P14">聯絡電話：</text:p>
      <text:p text:style-name="P15"/>
      <text:p text:style-name="P15"/>
      <text:p text:style-name="P14">中華民國 <text:s text:c="4"/>年 <text:s text:c="5"/>月 <text:s text:c="4"/>日</text:p>
      <text:p text:style-name="P14"/>
      <text:p text:style-name="P14"/>
      <text:p text:style-name="P25"/>
      <text:p text:style-name="P26">委託書</text:p>
      <text:p text:style-name="P8"><text:span text:style-name="T7">立委託書人 <text:s text:c="11"/>　　茲因事務忙碌無法親自辦理 <text:s text:c="11"/>，特委託 <text:s text:c="2"/>　　　　 <text:s/>代為辦理，委託人並已將有關證件全部交予受託人。大城鄉公所於審理案件期間必須委託人補</text:span><text:span text:style-name="T7">正、說明或提供資料等配合辦理之相關事宜，由受託人全權處理並授權代理本人具領對上開事項事務有關之文件。</text:span><text:span text:style-name="T8">如有虛偽致損害他人權益者，本人願負法律責任</text:span><text:span text:style-name="T9">。</text:span></text:p>
      <text:p text:style-name="P20"/>
      <text:p text:style-name="P2"/>
      <text:p text:style-name="P1"/>
      <text:p text:style-name="P1"/>
      <text:p text:style-name="P5">委　託　人：　　　　　　　　　簽章　</text:p>
      <text:p text:style-name="P6">身分證字號：</text:p>
      <text:p text:style-name="P6">法定代理人：　　　　　　　　　簽章</text:p>
      <text:p text:style-name="P6">身分證字號：</text:p>
      <text:p text:style-name="P6">電　　　話：</text:p>
      <text:p text:style-name="P6">住　　　址：</text:p>
      <text:p text:style-name="P7"/>
      <text:p text:style-name="P5">受　託　人：　　　　　　　　 <text:s/>簽章</text:p>
      <text:p text:style-name="P6">身分證字號：</text:p>
      <text:p text:style-name="P6">電　　　話：</text:p>
      <text:p text:style-name="P6">住　　　址：</text:p>
      <text:p text:style-name="P1"/>
      <text:p text:style-name="P1"/>
      <text:p text:style-name="P3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右" style:family="paragraph" style:parent-style-name="Standard">
      <style:paragraph-properties fo:margin-left="0.018cm" fo:margin-right="0.018cm" fo:line-height="0.529cm" fo:text-align="end" style:justify-single-word="false" fo:text-indent="0cm" style:auto-text-indent="false" style:vertical-align="middle"/>
      <style:text-properties style:font-name-asian="標楷體" style:font-size-complex="10pt"/>
    </style:style>
    <style:style style:name="本文14" style:family="paragraph" style:parent-style-name="Text_20_body">
      <style:paragraph-properties fo:margin-top="0cm" fo:margin-bottom="0cm" fo:line-height="0.706cm" fo:text-align="justify" style:justify-single-word="false" style:vertical-align="middle"/>
      <style:text-properties fo:font-size="14pt" style:font-name-asian="標楷體" style:font-size-asian="14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有耕地租約正本遺失請求補發抄本申請書</dc:title>
    <meta:initial-creator>ntws03</meta:initial-creator>
    <meta:creation-date>2012-05-02T17:05:00</meta:creation-date>
    <dc:creator>ntws40 </dc:creator>
    <dc:date>2016-04-15T10:44:21.68</dc:date>
    <meta:print-date>2013-09-23T08:22:00</meta:print-date>
    <meta:editing-cycles>10</meta:editing-cycles>
    <meta:editing-duration>PT14M10S</meta:editing-duration>
    <meta:generator>OpenOffice/4.1.2$Win32 OpenOffice.org_project/412m3$Build-9782</meta:generator>
    <meta:document-statistic meta:table-count="1" meta:image-count="0" meta:object-count="0" meta:page-count="3" meta:paragraph-count="42" meta:word-count="560" meta:character-count="932"/>
  </office:meta>
</office:document-meta>
</file>