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margins" style:writing-mode="lr-tb"/>
    </style:style>
    <style:style style:name="表格1.A" style:family="table-column">
      <style:table-column-properties style:column-width="2.053cm" style:rel-column-width="5041*"/>
    </style:style>
    <style:style style:name="表格1.M" style:family="table-column">
      <style:table-column-properties style:column-width="2.055cm" style:rel-column-width="5043*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fo:padding="0.097cm" fo:border="0.002cm solid #000000"/>
    </style:style>
    <style:style style:name="表格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G2" style:family="table-cell">
      <style:table-cell-properties style:vertical-align="middle" fo:padding="0.097cm" fo:border="0.002cm solid #000000"/>
    </style:style>
    <style:style style:name="表格1.M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3" style:family="table-row">
      <style:table-row-properties style:min-row-height="1.51cm" style:keep-together="false" fo:keep-together="always"/>
    </style:style>
    <style:style style:name="表格1.A3" style:family="table-cell">
      <style:table-cell-properties fo:padding="0.097cm" fo:border-left="0.002cm solid #000000" fo:border-right="none" fo:border-top="none" fo:border-bottom="0.002cm solid #000000"/>
    </style:style>
    <style:style style:name="表格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margin-top="0.169cm" fo:margin-bottom="0cm" fo:line-height="0.70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margin-top="0.169cm" fo:margin-bottom="0cm" fo:line-height="0.706cm" fo:text-align="justify" style:justify-single-word="false" fo:text-indent="0cm" style:auto-text-indent="false"/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7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 style:page-number="auto"/>
      <style:text-properties style:font-name="標楷體" fo:font-size="16pt" fo:language="zxx" fo:country="none" fo:font-weight="bold" style:font-name-asian="標楷體" style:font-size-asian="16pt" style:language-asian="zxx" style:country-asian="none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margin-top="0.169cm" fo:margin-bottom="0cm" fo:line-height="0.706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3" text:anchor-type="char" svg:x="0.741cm" svg:y="-0.741cm" svg:width="2.54cm" svg:height="1.27cm" draw:z-index="1"><draw:text-box><text:p text:style-name="P1">附件1</text:p></draw:text-box></draw:frame></text:p>
      <text:p text:style-name="P3"><text:s text:c="29"/><text:span text:style-name="T2">彰化縣大城鄉農機代耕名冊</text:span></text:p>
      <text:p text:style-name="P2"/>
      <table:table table:name="表格1" table:style-name="表格1">
        <table:table-column table:style-name="表格1.A" table:number-columns-repeated="12"/>
        <table:table-column table:style-name="表格1.M"/>
        <table:table-row table:style-name="表格1.1">
          <table:table-cell table:style-name="表格1.A1" table:number-rows-spanned="2" office:value-type="string">
            <text:p text:style-name="P6">村里別</text:p>
          </table:table-cell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office:value-type="string">
            <text:p text:style-name="P6">電話</text:p>
          </table:table-cell>
          <table:table-cell table:style-name="表格1.A1" table:number-rows-spanned="2" office:value-type="string">
            <text:p text:style-name="P6">手機</text:p>
          </table:table-cell>
          <table:table-cell table:style-name="表格1.E1" table:number-columns-spanned="9" office:value-type="string">
            <text:p text:style-name="P6">代耕種類(台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曳引機</text:p>
          </table:table-cell>
          <table:table-cell table:style-name="表格1.E2" office:value-type="string">
            <text:p text:style-name="P6">硬質玉米收穫機</text:p>
          </table:table-cell>
          <table:table-cell table:style-name="表格1.G2" office:value-type="string">
            <text:p text:style-name="P6">青割玉米收穫機</text:p>
          </table:table-cell>
          <table:table-cell table:style-name="表格1.E2" office:value-type="string">
            <text:p text:style-name="P6">豆類聯合收穫機</text:p>
          </table:table-cell>
          <table:table-cell table:style-name="表格1.E2" office:value-type="string">
            <text:p text:style-name="P6">牧草收穫機</text:p>
          </table:table-cell>
          <table:table-cell table:style-name="表格1.E2" office:value-type="string">
            <text:p text:style-name="P6">甘蔗採收機</text:p>
          </table:table-cell>
          <table:table-cell table:style-name="表格1.E2" office:value-type="string">
            <text:p text:style-name="P6">毛豆收穫機</text:p>
          </table:table-cell>
          <table:table-cell table:style-name="表格1.E2" office:value-type="string">
            <text:p text:style-name="P6">水稻聯合收穫機</text:p>
          </table:table-cell>
          <table:table-cell table:style-name="表格1.M2" office:value-type="string">
            <text:p text:style-name="P6">稻秧機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M3" office:value-type="string">
            <text:p text:style-name="P5"/>
          </table:table-cell>
        </table:table-row>
      </table:table>
      <text:p text:style-name="P4">註：填報各農機數量需為可提供代耕，且願意上網供民眾查詢。 <text:s text:c="5"/><text:span text:style-name="T1">填表人：</text:span> <text:s text:c="17"/><text:span text:style-name="T1">聯絡電話：</text:span> <text:s text:c="14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text-line-through-style="none" style:font-name="標楷體" fo:font-size="16pt" style:font-name-asian="標楷體" style:font-size-asian="16pt" style:font-name-complex="BatangCh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color="#000000" style:text-line-through-style="none" fo:language="en" fo:country="US" style:font-name-asian="標楷體" style:font-name-complex="BatangChe"/>
    </style:style>
    <style:style style:name="WW8Num2z2" style:family="text">
      <style:text-properties fo:color="#000000" style:text-line-through-style="none" fo:language="en" fo:country="US" fo:font-weight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font-name-asian="標楷體" style:font-name-complex="BatangCh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fo:font-size="16pt" style:font-name-asian="標楷體" style:font-size-asian="16pt" style:font-name-complex="BatangCh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font-name-asian="標楷體" style:font-name-complex="BatangCh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1.972cm" fo:text-indent="-1.531cm" fo:margin-left="2.378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ch-tclin</meta:initial-creator>
    <meta:creation-date>2013-04-25T14:25:00</meta:creation-date>
    <dc:creator>ntws40 </dc:creator>
    <dc:date>2016-04-15T09:07:45.71</dc:date>
    <meta:print-date>2013-03-21T14:35:00</meta:print-date>
    <meta:editing-cycles>5</meta:editing-cycles>
    <meta:editing-duration>PT26M37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119" meta:character-count="187"/>
  </office:meta>
</office:document-meta>
</file>