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line-height-at-least="0.494cm" style:snap-to-layout-grid="false"/>
    </style:style>
    <style:style style:name="P6" style:family="paragraph" style:parent-style-name="Standard" style:master-page-name="Standard">
      <style:paragraph-properties fo:margin-left="0cm" fo:margin-right="0cm" style:line-height-at-least="0.423cm" fo:text-indent="2.542cm" style:auto-text-indent="false" style:page-number="auto" style:snap-to-layout-grid="false"/>
    </style:style>
    <style:style style:name="P7" style:family="paragraph" style:parent-style-name="Standard">
      <style:paragraph-properties fo:margin-left="0.982cm" fo:margin-right="0cm" style:line-height-at-least="0.494cm" fo:text-indent="0cm" style:auto-text-indent="false" style:snap-to-layout-grid="false"/>
    </style:style>
    <style:style style:name="P8" style:family="paragraph" style:parent-style-name="Standard">
      <style:paragraph-properties fo:margin-left="0.741cm" fo:margin-right="0cm" style:line-height-at-least="0cm" fo:text-indent="-0.741cm" style:auto-text-indent="false" style:snap-to-layout-grid="false"/>
    </style:style>
    <style:style style:name="P9" style:family="paragraph" style:parent-style-name="Standard">
      <style:paragraph-properties fo:margin-left="2.704cm" fo:margin-right="0cm" style:line-height-at-least="0cm" fo:text-indent="-0.494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left="0cm" fo:margin-right="0cm" style:line-height-at-least="0cm" fo:text-indent="2.224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0cm" fo:margin-right="0cm" style:line-height-at-least="0cm" fo:text-indent="0.741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0.99cm" fo:margin-right="0cm" style:line-height-at-least="0cm" fo:text-indent="-0.99cm" style:auto-text-indent="false" style:snap-to-layout-grid="false"/>
    </style:style>
    <style:style style:name="P13" style:family="paragraph" style:parent-style-name="Standard">
      <style:paragraph-properties fo:margin-left="2.221cm" fo:margin-right="0cm" style:line-height-at-least="0cm" fo:text-indent="-1.483cm" style:auto-text-indent="false" style:snap-to-layout-grid="false"/>
    </style:style>
    <style:style style:name="P14" style:family="paragraph" style:parent-style-name="Standard">
      <style:paragraph-properties fo:margin-left="2.221cm" fo:margin-right="0cm" style:line-height-at-least="0cm" fo:text-indent="-1.483cm" style:auto-text-indent="false" style:punctuation-wrap="simple" style:line-break="normal" style:snap-to-layout-grid="false"/>
    </style:style>
    <style:style style:name="P15" style:family="paragraph" style:parent-style-name="Standard">
      <style:paragraph-properties fo:margin-left="2.221cm" fo:margin-right="0cm" style:line-height-at-least="0cm" fo:text-indent="-1.483cm" style:auto-text-indent="false" style:punctuation-wrap="simple" style:line-break="normal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1.478cm" fo:margin-right="0cm" style:line-height-at-least="0cm" fo:text-indent="-0.741cm" style:auto-text-indent="false" style:punctuation-wrap="simple" style:line-break="normal" style:snap-to-layout-grid="false"/>
    </style:style>
    <style:style style:name="P17" style:family="paragraph" style:parent-style-name="Standard">
      <style:paragraph-properties fo:margin-left="2.219cm" fo:margin-right="0cm" style:line-height-at-least="0cm" fo:text-indent="-1.236cm" style:auto-text-indent="false" style:punctuation-wrap="simple" style:line-break="normal" style:snap-to-layout-grid="false"/>
    </style:style>
    <style:style style:name="T1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3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name-complex="Arial" style:font-size-complex="10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彰化縣</text:span></text:span><text:span text:style-name="Strong_20_Emphasis"><text:span text:style-name="T1">大城鄉立圖書館</text:span></text:span><text:span text:style-name="Strong_20_Emphasis"><text:span text:style-name="T1">接受贈書處理要點</text:span></text:span></text:p>
      <text:p text:style-name="P2"/>
      <text:p text:style-name="P1"><text:span text:style-name="T4">103年 6 月 4 日訂定</text:span></text:p>
      <text:p text:style-name="P5"><text:span text:style-name="T5">一、</text:span><text:span text:style-name="T5">目的：</text:span></text:p>
      <text:p text:style-name="P7"><text:span text:style-name="T5">彰化縣大城鄉立圖書館（以下簡稱本館）為</text:span><text:span text:style-name="T5">積極蒐集、整理本</text:span><text:span text:style-name="T5">鄉</text:span><text:span text:style-name="T5">文獻資料，鼓勵各界捐書，以求保存完整的鄉土文獻</text:span><text:span text:style-name="T5">及</text:span><text:span text:style-name="T5">充實圖書館館藏，充分運用社會資源，節省各館購書經費，達到資源分享的目的。</text:span><text:span text:style-name="T5"> <text:s text:c="35"/></text:span><text:span text:style-name="T4"><text:s text:c="2"/></text:span></text:p>
      <text:p text:style-name="P3"/>
      <text:p text:style-name="P8"><text:span text:style-name="T5">二、贈書對象及限制<text:line-break/>（</text:span><text:span text:style-name="T5">一</text:span><text:span text:style-name="T5">）</text:span><text:span text:style-name="T5">受理</text:span><text:span text:style-name="T5">對象：政府機構、公私立團體、書店、出版社及一般民眾。<text:line-break/>（</text:span><text:span text:style-name="T5">二</text:span><text:span text:style-name="T5">）</text:span><text:span text:style-name="T5">本館</text:span><text:span text:style-name="T5">歡迎各界捐贈各類書籍，但下列書籍不接受捐贈：</text:span></text:p>
      <text:p text:style-name="P9"><text:span text:style-name="T5">1.高</text:span><text:span text:style-name="T5">中</text:span><text:span text:style-name="T5">職（含）以下</text:span><text:span text:style-name="T5">教科書、參考書</text:span><text:span text:style-name="T5">等</text:span><text:span text:style-name="T5">升學</text:span><text:span text:style-name="T5">用</text:span><text:span text:style-name="T5">及</text:span><text:span text:style-name="T5">各項公職</text:span><text:span text:style-name="T5">考試</text:span><text:span text:style-name="T5">或就業</text:span><text:span text:style-name="T5">用書。</text:span></text:p>
      <text:p text:style-name="P9"><text:span text:style-name="T5">2.內</text:span><text:span text:style-name="T5">容涉及黃色、暴力、低俗、違反著作權法及其他不適宜提供讀者閱讀之書籍。</text:span></text:p>
      <text:p text:style-name="P10"><text:span text:style-name="T5">3.</text:span><text:span text:style-name="T5">政府政令宣導手冊、一般雜誌、報紙及小冊子</text:span><text:span text:style-name="T5">、結緣宗教書籍</text:span><text:span text:style-name="T5">。</text:span></text:p>
      <text:p text:style-name="P10"><text:span text:style-name="T5">4.</text:span><text:span text:style-name="T5">陳舊、過時而無參考價值書刊；出版時間超過一年電腦相關書籍。</text:span></text:p>
      <text:p text:style-name="P10"><text:span text:style-name="T5">5.</text:span><text:span text:style-name="T5">塗鴉畫線、註記、水漬、脫落及破舊不堪使用之書籍。 </text:span></text:p>
      <text:p text:style-name="P10"><text:span text:style-name="T5">6.1989年後出版無國際標準書號（ISBN）書籍。</text:span></text:p>
      <text:p text:style-name="P11"/>
      <text:p text:style-name="P12"><text:span text:style-name="T5">三、捐贈方式：</text:span><text:span text:style-name="T5">請</text:span><text:span text:style-name="T5">電話聯繫本</text:span><text:span text:style-name="T5">館或</text:span><text:span text:style-name="T5">自行</text:span><text:span text:style-name="T5">運</text:span><text:span text:style-name="T5">送</text:span><text:span text:style-name="T5">或</text:span><text:span text:style-name="T5">郵寄至本</text:span><text:span text:style-name="T5">館</text:span><text:span text:style-name="T5">，地址【5</text:span><text:span text:style-name="T5">27</text:span><text:span text:style-name="T5">】彰化</text:span><text:span text:style-name="T5">縣大城鄉東城村中平路163號</text:span><text:span text:style-name="T5">。</text:span></text:p>
      <text:p text:style-name="P3">四、贈書處理原則：</text:p>
      <text:p text:style-name="P13"><text:span text:style-name="T5">（一）</text:span><text:span text:style-name="T5">本</text:span><text:span text:style-name="T5">館</text:span><text:span text:style-name="T5">對贈書</text:span><text:span text:style-name="T5">之</text:span><text:span text:style-name="T5">收受與處理，</text:span><text:span text:style-name="T7">擁有審查權及處置權，包括典藏、陳列</text:span><text:span text:style-name="T7">（含編目上架期程）</text:span><text:span text:style-name="T7">、淘汰、轉贈或其他處理方式。贈方不得附帶任何條件且不得有任何異議。</text:span></text:p>
      <text:p text:style-name="P13"><text:span text:style-name="T5">（</text:span><text:span text:style-name="T5">二</text:span><text:span text:style-name="T5">）贈送之圖書中如係本</text:span><text:span text:style-name="T5">館</text:span><text:span text:style-name="T5">館藏已有或不符合本局館藏發展政策者，得予轉贈或淘汰</text:span><text:span text:style-name="T5">。</text:span></text:p>
      <text:p text:style-name="P16"><text:span text:style-name="T5">（</text:span><text:span text:style-name="T5">三</text:span><text:span text:style-name="T5">）贈送之圖書於分類編目完成後，由本</text:span><text:span text:style-name="T5">館</text:span><text:span text:style-name="T5">典藏上架供閱。</text:span></text:p>
      <text:p text:style-name="P14"><text:span text:style-name="T5">（</text:span><text:span text:style-name="T5">四</text:span><text:span text:style-name="T5">）本</text:span><text:span text:style-name="T5">館</text:span><text:span text:style-name="T5">收到贈書篩選後</text:span><text:span text:style-name="T5">依本要點處理，</text:span><text:span text:style-name="T7">若需開立</text:span><text:span text:style-name="T7">捐書證明</text:span><text:span text:style-name="T7">，</text:span><text:span text:style-name="T7">請於捐贈書後1個月內</text:span><text:span text:style-name="T7">，</text:span><text:span text:style-name="T7">向</text:span><text:span text:style-name="T7">本</text:span><text:span text:style-name="T7">館申請（逾期者請提出捐書證明）</text:span><text:span text:style-name="T7">，將以實際納入館藏之數量開列</text:span><text:span text:style-name="T7">；</text:span><text:span text:style-name="T7">並依財政部規定不載明受贈物價值，如贈方不同意則不受理捐贈。</text:span></text:p>
      <text:p text:style-name="P5"><text:span text:style-name="T5">五、</text:span><text:span text:style-name="T5">贈書致贈感謝狀原則</text:span></text:p>
      <text:p text:style-name="P17"><text:span text:style-name="T5">(一) 單次贈書且納入館藏超過五百冊者，於所贈圖書内頁加蓋贈書人戳章。</text:span></text:p>
      <text:p text:style-name="P14"><text:span text:style-name="T5">（</text:span><text:span text:style-name="T5">二</text:span><text:span text:style-name="T5">）</text:span><text:span text:style-name="T5">個人或團體捐贈圖書資料且納入館藏，其數量一次達一百冊者，致贈感謝函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文化局接受贈書處理要點</dc:title>
    <meta:initial-creator>xp</meta:initial-creator>
    <meta:creation-date>2015-01-02T11:06:00</meta:creation-date>
    <dc:creator>xp</dc:creator>
    <dc:date>2015-01-02T11:06:00</dc:date>
    <meta:print-date>2014-06-03T13:47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734" meta:character-count="799"/>
    <meta:generator>OpenOffice/4.1.2$Win32 OpenOffice.org_project/412m3$Build-9782</meta:generator>
  </office:meta>
</office:document-meta>
</file>