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margin-left="1.235cm" fo:margin-right="0cm" fo:margin-top="0cm" fo:margin-bottom="0.494cm" fo:text-indent="-1.235cm" style:auto-text-indent="false"/>
    </style:style>
    <style:style style:name="P2" style:family="paragraph" style:parent-style-name="Footer">
      <style:paragraph-properties fo:margin-left="1.235cm" fo:margin-right="0cm" fo:margin-top="0cm" fo:margin-bottom="0.494cm" fo:text-indent="-1.235cm" style:auto-text-indent="false"/>
    </style:style>
    <style:style style:name="P3" style:family="paragraph" style:parent-style-name="Standard" style:master-page-name="Standard">
      <style:paragraph-properties fo:margin-left="1.977cm" fo:margin-right="0cm" fo:margin-top="0cm" fo:margin-bottom="0.494cm" style:line-height-at-least="0cm" fo:text-align="center" style:justify-single-word="false" fo:text-indent="-1.977cm" style:auto-text-indent="false" style:page-number="1"/>
    </style:style>
    <style:style style:name="P4" style:family="paragraph" style:parent-style-name="Standard">
      <style:paragraph-properties fo:margin-left="1.482cm" fo:margin-right="0.212cm" fo:margin-top="0.318cm" fo:margin-bottom="0.494cm" style:line-height-at-least="0cm" fo:text-align="end" style:justify-single-word="false" fo:text-indent="-1.482cm" style:auto-text-indent="false"/>
    </style:style>
    <style:style style:name="P5" style:family="paragraph" style:parent-style-name="Standard">
      <style:paragraph-properties fo:margin-left="1.482cm" fo:margin-right="0cm" fo:text-indent="-1.482cm" style:auto-text-indent="false"/>
    </style:style>
    <style:style style:name="P6" style:family="paragraph" style:parent-style-name="Standard">
      <style:paragraph-properties fo:margin-left="1.482cm" fo:margin-right="0cm" fo:line-height="0.318cm" fo:orphans="2" fo:widows="2" fo:text-indent="-1.482cm" style:auto-text-indent="false"/>
      <style:text-properties style:font-name="新細明體" style:font-name-complex="新細明體"/>
    </style:style>
    <style:style style:name="P7" style:family="paragraph" style:parent-style-name="Standard">
      <style:paragraph-properties fo:margin-left="1.482cm" fo:margin-right="0cm" fo:orphans="2" fo:widows="2" fo:text-indent="-1.482cm" style:auto-text-indent="false"/>
    </style:style>
    <style:style style:name="P8" style:family="paragraph" style:parent-style-name="Standard">
      <style:paragraph-properties fo:margin-left="1.482cm" fo:margin-right="0cm" fo:text-indent="-1.482cm" style:auto-text-indent="false" style:punctuation-wrap="simple" style:line-break="normal"/>
    </style:style>
    <style:style style:name="P9" style:family="paragraph" style:parent-style-name="Standard">
      <style:paragraph-properties fo:margin-left="1.482cm" fo:margin-right="0cm" fo:text-indent="-1.482cm" style:auto-text-indent="false" style:snap-to-layout-grid="false"/>
    </style:style>
    <style:style style:name="P10" style:family="paragraph" style:parent-style-name="Standard">
      <style:paragraph-properties fo:margin-left="1.415cm" fo:margin-right="0cm" fo:orphans="2" fo:widows="2" fo:text-indent="-1.415cm" style:auto-text-indent="false"/>
    </style:style>
    <style:style style:name="P11" style:family="paragraph" style:parent-style-name="Standard">
      <style:paragraph-properties fo:margin-left="1.415cm" fo:margin-right="0cm" fo:orphans="2" fo:widows="2" fo:text-indent="-1.203cm" style:auto-text-indent="false"/>
    </style:style>
    <style:style style:name="P12" style:family="paragraph" style:parent-style-name="Standard">
      <style:paragraph-properties fo:margin-left="1.464cm" fo:margin-right="0cm" fo:orphans="2" fo:widows="2" fo:text-indent="-1.464cm" style:auto-text-indent="false"/>
    </style:style>
    <style:style style:name="P13" style:family="paragraph" style:parent-style-name="Standard">
      <style:paragraph-properties fo:margin-left="1.439cm" fo:margin-right="0cm" fo:orphans="2" fo:widows="2" fo:text-indent="-1.439cm" style:auto-text-indent="false"/>
    </style:style>
    <style:style style:name="T1" style:family="text">
      <style:text-properties fo:color="#000000" fo:font-size="16pt" fo:font-weight="bold" style:font-size-asian="16pt" style:font-weight-asian="bold" style:font-size-complex="16pt"/>
    </style:style>
    <style:style style:name="T2" style:family="text">
      <style:text-properties fo:color="#000000"/>
    </style:style>
    <style:style style:name="T3" style:family="text">
      <style:text-properties fo:color="#000000" style:font-name="新細明體" style:letter-kerning="true" style:font-name-complex="新細明體"/>
    </style:style>
    <style:style style:name="T4" style:family="text">
      <style:text-properties fo:color="#000000" style:font-name="新細明體" style:letter-kerning="true" style:font-name-complex="新細明體" style:font-weight-complex="bold"/>
    </style:style>
    <style:style style:name="T5" style:family="text">
      <style:text-properties fo:color="#000000" style:font-name="新細明體" style:letter-kerning="true" style:font-name-complex="新細明體" style:font-weight-complex="bold"/>
    </style:style>
    <style:style style:name="T6" style:family="text">
      <style:text-properties fo:color="#000000" style:font-name="新細明體" style:letter-kerning="true" style:font-name-complex="新細明體"/>
    </style:style>
    <style:style style:name="T7" style:family="text">
      <style:text-properties fo:color="#000000" style:font-name="細明體" style:letter-kerning="true" style:font-name-asian="細明體" style:font-name-complex="新細明體"/>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大城鄉立圖書館圖書資料借閱規定 <text:s/></text:span></text:p>
      <text:p text:style-name="P4"><text:span text:style-name="T2">民國105年3月2日修訂</text:span></text:p>
      <text:p text:style-name="P6">本規定依據圖書館法第八條訂定之。</text:p>
      <text:p text:style-name="P7"><text:span text:style-name="T4">一</text:span><text:span text:style-name="T4">、</text:span><text:bookmark text:name="借閱證申請"/><text:span text:style-name="T4">借</text:span><text:span text:style-name="T4">書</text:span><text:span text:style-name="T4">證申</text:span><text:span text:style-name="T4">請：</text:span></text:p>
      <text:p text:style-name="P5"><text:span text:style-name="T4"><text:s/>（一）個人借書證：每人限辦1張。</text:span><text:span text:style-name="T3">中華民國國民</text:span><text:span text:style-name="T3">應</text:span><text:span text:style-name="T3">持</text:span><text:span text:style-name="T3">國民</text:span><text:span text:style-name="T3">身分證</text:span><text:span text:style-name="T3">（</text:span><text:span text:style-name="T3">戶口名簿</text:span><text:span text:style-name="T3">、駕照、身心障礙手冊）正本申請，使用期限為五年。</text:span><text:span text:style-name="T3">外籍人士</text:span><text:span text:style-name="T3">、外僑、大陸地區人民，應</text:span><text:span text:style-name="T3">持護照或居留證</text:span><text:span text:style-name="T3">正本</text:span><text:span text:style-name="T3">申</text:span><text:span text:style-name="T3">請，使用期限以居留期限為原則，最長為一年</text:span><text:span text:style-name="T3">。</text:span><text:span text:style-name="T8">家庭借</text:span><text:span text:style-name="T8">書</text:span><text:span text:style-name="T8">證</text:span><text:span text:style-name="T8">：每戶限辦一張。設籍本縣之家戶，其成員憑國民身分證正本及戶口名簿正本（或三個月內有效之全戶戶籍謄本）申請，使用期限為五年</text:span><text:span text:style-name="T8">。</text:span></text:p>
      <text:p text:style-name="P10"><text:span text:style-name="T3"><text:s/>（二）</text:span><text:span text:style-name="T3">申</text:span><text:span text:style-name="T3">辦</text:span><text:span text:style-name="T3">人無法親自申</text:span><text:span text:style-name="T3">辦</text:span><text:span text:style-name="T3">借</text:span><text:span text:style-name="T3">書</text:span><text:span text:style-name="T3">證時，得出具委託書並檢具申辦人暨代理人身分證明文件</text:span><text:span text:style-name="T3">正本</text:span><text:span text:style-name="T3">委託代理人辦理；惟持雙方</text:span><text:span text:style-name="T3">身分</text:span><text:span text:style-name="T3">證</text:span><text:span text:style-name="T3">明文</text:span><text:span text:style-name="T3">件</text:span><text:span text:style-name="T3">正本</text:span><text:span text:style-name="T3">，能證明為直系親屬</text:span><text:span text:style-name="T3">或配偶</text:span><text:span text:style-name="T3">者，得免出具委託書</text:span><text:span text:style-name="T3">代為辦理</text:span><text:span text:style-name="T3">。</text:span></text:p>
      <text:p text:style-name="P11"><text:span text:style-name="T3">（三）持 RFID MIFARE卡(如：悠遊卡、一卡通等)申辦設定或取消代替借閱證者，應持借書證及身分證明文件正本辦理。</text:span></text:p>
      <text:p text:style-name="P12"><text:span text:style-name="T3"><text:s/>（四）借閱證核發後如資料有變更，應主動通知本館辦理更正；借閱證如逾使用期限，本人應持原證及身分證明文件正本到館辦理展期（需重新核對個人資料無誤後，方得展期繼續使用）。</text:span></text:p>
      <text:p text:style-name="P12"><text:span text:style-name="T3"><text:s/>（五）借書證申請應遵循國內、外法律規範，並且對於個人所屬帳號、密碼所發生之情事負全部責任。</text:span></text:p>
      <text:p text:style-name="P7"><text:span text:style-name="T3"><text:s/>（六）借書證不得轉借他人使用。借書證或經本館設定代替借書證之 RFID MIFARE卡片遺失時應立即向本館辦理掛失登記。若因轉借或未掛失致發生冒用情事，借書證本人應自負相關賠償之責，且本館得取消其借閱權利。</text:span></text:p>
      <text:p text:style-name="P11"><text:span text:style-name="T3">（七）借書證遺失或汙損得</text:span><text:span text:style-name="T3">申辦補</text:span><text:span text:style-name="T3">（換）</text:span><text:span text:style-name="T3">發</text:span><text:span text:style-name="T3">，應</text:span><text:span text:style-name="T3">持身分證明文件正本</text:span><text:span text:style-name="T3">並</text:span><text:span text:style-name="T3">繳付工本費新臺幣</text:span><text:span text:style-name="T3">五十</text:span><text:span text:style-name="T3">元</text:span><text:span text:style-name="T3">（如有罰、賠款應先繳清）</text:span><text:span text:style-name="T3">。</text:span><text:span text:style-name="T3">繳費後不得請求退款。</text:span></text:p>
      <text:p text:style-name="P7"><text:span text:style-name="T4">二</text:span><text:span text:style-name="T4">、</text:span><text:bookmark text:name="資料借閱"/><text:span text:style-name="T4">資料借閱</text:span></text:p>
      <text:p text:style-name="P13"><text:span text:style-name="T4"><text:s/>（一）借閱資料限本人持借書證或經本館設定代替借書證之 RFID MIFARE卡片辦理。直系親屬或配偶得提供身分證明文件影本辦理代借。或由代理人出具委託書並檢具委託人暨代理人身分證明文件影本辦理代借；惟借書證轉交他人代借，倘發生任何損害由借書證本人自行負責賠償。借閱資料應依著作權法等相關規定使用。未滿十八歲者不得借閱本館限制級圖書資料。</text:span></text:p>
      <text:p text:style-name="P8"><text:soft-page-break/><text:span text:style-name="T3"><text:s/>（二）</text:span><text:span text:style-name="T7">一般讀者以借閱10件為限，本縣合計以20件為限。教師持愛讀卡以借閱15件為限，本縣合計以25件為限。</text:span><text:span text:style-name="T8">家庭借</text:span><text:span text:style-name="T8">書</text:span><text:span text:style-name="T8">證以</text:span><text:span text:style-name="T7">借閱</text:span><text:span text:style-name="T8">30件</text:span><text:span text:style-name="T8">為限</text:span><text:span text:style-name="T8">，</text:span><text:span text:style-name="T7">本縣合計以40件為限</text:span><text:span text:style-name="T8">。過期期刊以</text:span><text:span text:style-name="T7">借閱</text:span><text:span text:style-name="T8">3件為限，並併入借書證借閱件數計算。</text:span><text:span text:style-name="T7">借閱</text:span><text:span text:style-name="T3">期限均為28天</text:span><text:span text:style-name="T7">，</text:span><text:span text:style-name="T3">期滿前，若無讀者預約，得續借一次，期限為28天。同一借閱人當天所歸還之資料不得再借。有逾期未還書、停權未期滿或罰款未繳清之情形，不得辦理借閱、續借、預約、調閱及宅配服務。另本館資料已被他人預約者，亦不得續借、借閱。預約、宅配限線上辦理，以10件為限。</text:span></text:p>
      <text:p text:style-name="P7"><text:span text:style-name="T3"><text:s/>（三）</text:span><text:span text:style-name="T3">報紙、</text:span><text:span text:style-name="T3">當期</text:span><text:span text:style-name="T3">期刊</text:span><text:span text:style-name="T3">、</text:span><text:span text:style-name="T3">參考工具書</text:span><text:span text:style-name="T3">及其他標明不外借等</text:span><text:span text:style-name="T3">資料不外借。</text:span></text:p>
      <text:p text:style-name="P7"><text:span text:style-name="T3"><text:s/>（四）逾期停權日數以當日還書逾期天數最多者計算，借閱人亦可選擇繳交罰款，停權一日繳交新臺幣一元（以此類推）；停權日數上限為三百六十五日，罰款上限為三百六十五元(擇一)。</text:span></text:p>
      <text:p text:style-name="P7"><text:span text:style-name="T3"><text:s/>（五）借閱資料</text:span><text:span text:style-name="T3">如有遺失、毀損</text:span><text:span text:style-name="T3">、缺件、加註等情事，依規定賠賞。</text:span></text:p>
      <text:p text:style-name="P7"><text:span text:style-name="T3"><text:s/>（六）六歲以下或需成人陪同之兒童進館時，需有成年人陪同照顧，並注意其安全，本館不負照顧之責。 </text:span></text:p>
      <text:p text:style-name="P9"><text:span text:style-name="T3">三、其他</text:span><text:span text:style-name="T4">未盡事宜，</text:span><text:span text:style-name="T10">依彰化縣文化局、本館公告及相關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617cm" fo:margin-right="0cm" fo:margin-top="0.494cm" fo:margin-bottom="0.494cm" fo:orphans="0" fo:widows="0" fo:text-indent="-0.617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unnamed1" style:family="paragraph" style:parent-style-name="Standard">
      <style:paragraph-properties fo:margin-top="0.494cm" fo:margin-bottom="0.494cm" fo:orphans="2" fo:widows="2"/>
      <style:text-properties style:font-name="新細明體" fo:font-size="9pt" style:letter-kerning="true" style:font-size-asian="9pt" style:font-name-complex="新細明體" style:font-size-complex="9pt"/>
    </style:style>
    <style:style style:name="內文_20__28_Web_29_" style:display-name="內文 (Web)" style:family="paragraph" style:parent-style-name="Standard">
      <style:paragraph-properties fo:margin-top="0.494cm" fo:margin-bottom="0.494cm" fo:orphans="2" fo:widows="2"/>
      <style:text-properties fo:color="#000000" style:font-name="新細明體" style:letter-kerning="true" style:font-name-complex="新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unnamed11"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432cm" fo:text-indent="-0.847cm" fo:margin-left="2.432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3.279cm" fo:text-indent="-0.847cm" fo:margin-left="3.279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4.126cm" fo:text-indent="-0.847cm" fo:margin-left="4.12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972cm" fo:text-indent="-0.847cm" fo:margin-left="4.972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819cm" fo:text-indent="-0.847cm" fo:margin-left="5.819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666cm" fo:text-indent="-0.847cm" fo:margin-left="6.666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7.512cm" fo:text-indent="-0.847cm" fo:margin-left="7.512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8.359cm" fo:text-indent="-0.847cm" fo:margin-left="8.359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9.206cm" fo:text-indent="-0.847cm" fo:margin-left="9.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73cm" fo:text-indent="-0.847cm" fo:margin-left="1.47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32cm" fo:text-indent="-0.847cm" fo:margin-left="2.32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166cm" fo:text-indent="-0.847cm" fo:margin-left="3.166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013cm" fo:text-indent="-0.847cm" fo:margin-left="4.01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86cm" fo:text-indent="-0.847cm" fo:margin-left="4.86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706cm" fo:text-indent="-0.847cm" fo:margin-left="5.706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6.553cm" fo:text-indent="-0.847cm" fo:margin-left="6.55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7.4cm" fo:text-indent="-0.847cm" fo:margin-left="7.4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8.246cm" fo:text-indent="-0.847cm" fo:margin-left="8.2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408cm" fo:text-indent="-0.847cm" fo:margin-left="1.408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254cm" fo:text-indent="-0.847cm" fo:margin-left="2.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101cm" fo:text-indent="-0.847cm" fo:margin-left="3.10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948cm" fo:text-indent="-0.847cm" fo:margin-left="3.94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794cm" fo:text-indent="-0.847cm" fo:margin-left="4.794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641cm" fo:text-indent="-0.847cm" fo:margin-left="5.64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6.488cm" fo:text-indent="-0.847cm" fo:margin-left="6.48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7.334cm" fo:text-indent="-0.847cm" fo:margin-left="7.334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8.181cm" fo:text-indent="-0.847cm" fo:margin-left="8.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35cm" fo:margin-right="0cm" fo:margin-top="0cm" fo:margin-bottom="0.494cm" fo:text-indent="-1.235cm" style:auto-text-indent="false"/>
    </style:style>
    <style:style style:name="MP2" style:family="paragraph" style:parent-style-name="Footer">
      <style:paragraph-properties fo:margin-left="1.235cm" fo:margin-right="0cm" fo:margin-top="0cm" fo:margin-bottom="0.494cm" fo:text-indent="-1.235cm" style:auto-text-indent="false"/>
    </style:style>
    <style:page-layout style:name="Mpm1">
      <style:page-layout-properties fo:page-width="21.001cm" fo:page-height="29.7cm" style:num-format="1" style:print-orientation="portrait" fo:margin-top="1.501cm" fo:margin-bottom="1.08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0.199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北市立圖書館</dc:title>
    <meta:initial-creator>彰化縣文化局</meta:initial-creator>
    <meta:creation-date>2016-03-03T13:08:00</meta:creation-date>
    <dc:creator>Test</dc:creator>
    <dc:date>2016-03-03T13:08:00</dc:date>
    <meta:print-date>2016-03-03T13:08:00</meta:print-date>
    <meta:editing-cycles>2</meta:editing-cycles>
    <meta:editing-duration>PT1M</meta:editing-duration>
    <meta:document-statistic meta:table-count="0" meta:image-count="0" meta:object-count="0" meta:page-count="2" meta:paragraph-count="19" meta:word-count="1256" meta:character-count="1311"/>
    <meta:generator>OpenOffice/4.1.2$Win32 OpenOffice.org_project/412m3$Build-9782</meta:generator>
  </office:meta>
</office:document-meta>
</file>