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標楷體" fo:letter-spacing="0.053cm" style:font-name-asian="標楷體"/>
    </style:style>
    <style:style style:name="P3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標楷體" fo:letter-spacing="0.053cm" style:font-name-asian="標楷體"/>
    </style:style>
    <style:style style:name="P4" style:family="paragraph" style:parent-style-name="Standard" style:master-page-name="Standard">
      <style:paragraph-properties fo:margin-left="0cm" fo:margin-right="0cm" fo:text-indent="2.646cm" style:auto-text-indent="false" style:page-number="auto">
        <style:tab-stops>
          <style:tab-stop style:position="9.525cm"/>
        </style:tab-stops>
      </style:paragraph-properties>
    </style:style>
    <style:style style:name="P5" style:family="paragraph" style:parent-style-name="Standard">
      <style:paragraph-properties fo:margin-left="0cm" fo:margin-right="0cm" fo:text-indent="0.529cm" style:auto-text-indent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0cm" fo:margin-right="0cm" fo:text-indent="3.175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0cm" fo:margin-right="0cm" fo:text-indent="3.175cm" style:auto-text-indent="false">
        <style:tab-stops>
          <style:tab-stop style:position="9.525cm"/>
        </style:tab-stops>
      </style:paragraph-properties>
      <style:text-properties style:font-name="標楷體" fo:letter-spacing="0.053cm" style:font-name-asian="標楷體"/>
    </style:style>
    <style:style style:name="P8" style:family="paragraph" style:parent-style-name="Standard">
      <style:paragraph-properties fo:margin-left="0cm" fo:margin-right="0cm" fo:text-indent="11.218cm" style:auto-text-indent="false">
        <style:tab-stops>
          <style:tab-stop style:position="9.525cm"/>
        </style:tab-stops>
      </style:paragraph-properties>
    </style:style>
    <style:style style:name="P9" style:family="paragraph" style:parent-style-name="Standard">
      <style:paragraph-properties fo:margin-left="0cm" fo:margin-right="0cm" fo:text-indent="11.218cm" style:auto-text-indent="false">
        <style:tab-stops>
          <style:tab-stop style:position="9.525cm"/>
        </style:tab-stops>
      </style:paragraph-properties>
      <style:text-properties style:font-name="標楷體" fo:letter-spacing="0.053cm" style:font-name-asian="標楷體"/>
    </style:style>
    <style:style style:name="P10" style:family="paragraph" style:parent-style-name="Standard">
      <style:paragraph-properties fo:margin-left="0cm" fo:margin-right="0cm" fo:text-indent="10.054cm" style:auto-text-indent="false">
        <style:tab-stops>
          <style:tab-stop style:position="9.525cm"/>
        </style:tab-stops>
      </style:paragraph-properties>
      <style:text-properties style:font-name="標楷體" fo:letter-spacing="0.053cm" style:font-name-asian="標楷體"/>
    </style:style>
    <style:style style:name="P11" style:family="paragraph" style:parent-style-name="Standard">
      <style:paragraph-properties fo:margin-left="0cm" fo:margin-right="0cm" fo:text-indent="8.043cm" style:auto-text-indent="false">
        <style:tab-stops>
          <style:tab-stop style:position="9.525cm"/>
        </style:tab-stops>
      </style:paragraph-properties>
    </style:style>
    <style:style style:name="P12" style:family="paragraph" style:parent-style-name="Standard">
      <style:paragraph-properties fo:margin-left="0cm" fo:margin-right="0cm" fo:text-indent="8.043cm" style:auto-text-indent="false">
        <style:tab-stops>
          <style:tab-stop style:position="9.52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letter-spacing="0.053cm" style:font-name-asian="標楷體"/>
    </style:style>
    <style:style style:name="T2" style:family="text">
      <style:text-properties style:font-name="標楷體" fo:letter-spacing="0.053cm" style:font-name-asian="標楷體"/>
    </style:style>
    <style:style style:name="T3" style:family="text">
      <style:text-properties style:font-name="標楷體" fo:letter-spacing="0.06cm" style:font-name-asian="標楷體"/>
    </style:style>
    <style:style style:name="T4" style:family="text">
      <style:text-properties style:font-name="標楷體" fo:letter-spacing="0.06cm" style:font-name-asian="標楷體"/>
    </style:style>
    <style:style style:name="T5" style:family="text">
      <style:text-properties style:font-name="標楷體" fo:letter-spacing="0.056cm" style:font-name-asian="標楷體"/>
    </style:style>
    <style:style style:name="T6" style:family="text">
      <style:text-properties style:font-name="標楷體" fo:letter-spacing="0.056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退</text:span><text:span text:style-name="T1"> <text:s/></text:span><text:span text:style-name="T1">伍</text:span><text:span text:style-name="T1"> <text:s/></text:span><text:span text:style-name="T1">令</text:span><text:span text:style-name="T1"> <text:s/>(</text:span><text:span text:style-name="T1">證</text:span><text:span text:style-name="T1">) <text:s/></text:span><text:span text:style-name="T1">遺</text:span><text:span text:style-name="T1"> </text:span><text:span text:style-name="T1">失</text:span><text:span text:style-name="T1"> <text:s/></text:span><text:span text:style-name="T1">補</text:span><text:span text:style-name="T1"> <text:s/></text:span><text:span text:style-name="T1">發</text:span><text:span text:style-name="T1"> <text:s/></text:span><text:span text:style-name="T1">保</text:span><text:span text:style-name="T1"> <text:s/></text:span><text:span text:style-name="T1">證</text:span><text:span text:style-name="T1"> <text:s/></text:span><text:span text:style-name="T1">書</text:span></text:p>
      <text:p text:style-name="P2"/>
      <text:p text:style-name="P5"><text:span text:style-name="T1">茲證明 <text:s/></text:span><text:span text:style-name="T1"><text:s text:c="10"/></text:span><text:span text:style-name="T1">君民國 <text:s/></text:span><text:span text:style-name="T1"><text:s text:c="2"/></text:span><text:span text:style-name="T1">年 </text:span><text:span text:style-name="T1"><text:s text:c="3"/></text:span><text:span text:style-name="T1">月 </text:span><text:span text:style-name="T1"><text:s text:c="3"/></text:span><text:span text:style-name="T1">日出生，曾於軍中服役</text:span></text:p>
      <text:p text:style-name="P2"/>
      <text:p text:style-name="P1"><text:span text:style-name="T1">役退伍，原退伍令</text:span><text:span text:style-name="T1">(</text:span><text:span text:style-name="T1">證</text:span><text:span text:style-name="T1">)</text:span><text:span text:style-name="T1">確係遺失</text:span><text:span text:style-name="T1">(</text:span><text:span text:style-name="T1">損燬</text:span><text:span text:style-name="T1">)</text:span><text:span text:style-name="T1">申請補</text:span><text:span text:style-name="T1">(</text:span><text:span text:style-name="T1">換</text:span><text:span text:style-name="T1">)</text:span><text:span text:style-name="T1">屬實，如有虛偽或所貼相片</text:span></text:p>
      <text:p text:style-name="P2"/>
      <text:p text:style-name="P1"><text:span text:style-name="T1">有假冒時，證明人願受法律上連帶處分。</text:span><text:span text:style-name="T1">(</text:span><text:span text:style-name="T1">附被保證人及備被保證人身分證影</text:span></text:p>
      <text:p text:style-name="P2"/>
      <text:p text:style-name="P1"><text:span text:style-name="T1">本各一份</text:span><text:span text:style-name="T1">)</text:span><text:span text:style-name="T1">。</text:span></text:p>
      <text:p text:style-name="P2"><text:s/></text:p>
      <text:p text:style-name="P6"><text:span text:style-name="T1">此 </text:span><text:span text:style-name="T1"><text:s text:c="5"/></text:span><text:span text:style-name="T1"><text:s/>致 <text:s text:c="3"/></text:span><text:span text:style-name="T1"><text:s text:c="11"/></text:span><text:span text:style-name="T1">被保證人姓名： <text:s text:c="3"/></text:span><text:span text:style-name="T1"><text:s text:c="8"/></text:span><text:span text:style-name="T1"><text:s/>蓋章</text:span></text:p>
      <text:p text:style-name="P7"><text:s/></text:p>
      <text:p text:style-name="P9">身分證字號：</text:p>
      <text:p text:style-name="P10"/>
      <text:p text:style-name="P5"><text:span text:style-name="T1">彰化縣團管區司令部 </text:span><text:span text:style-name="T3"><text:s/></text:span><text:span text:style-name="T3"><text:s text:c="11"/></text:span><text:span text:style-name="T5"><text:s text:c="3"/></text:span><text:span text:style-name="T5"><text:s/></text:span><text:span text:style-name="T3"><text:s/></text:span><text:span text:style-name="T1">住址：</text:span></text:p>
      <text:p text:style-name="P2"/>
      <text:p text:style-name="P8"><text:span text:style-name="T1">保證人姓名：　</text:span><text:span text:style-name="T1"> <text:s text:c="10"/></text:span><text:span text:style-name="T1">　蓋章</text:span></text:p>
      <text:p text:style-name="P12"/>
      <text:p text:style-name="P11"><text:span text:style-name="T7"><text:s text:c="15"/></text:span><text:span text:style-name="T7">身份證字號：</text:span></text:p>
      <text:p text:style-name="P12"/>
      <text:p text:style-name="P11"><text:span text:style-name="T7"><text:s text:c="15"/></text:span><text:span text:style-name="T7">住址：</text:span></text:p>
      <text:p text:style-name="P12"/>
      <text:p text:style-name="P1"><text:span text:style-name="T7">中</text:span><text:span text:style-name="T7"> <text:s text:c="12"/></text:span><text:span text:style-name="T7">華</text:span><text:span text:style-name="T7"> <text:s text:c="10"/></text:span><text:span text:style-name="T7">民</text:span><text:span text:style-name="T7"> <text:s text:c="11"/></text:span><text:span text:style-name="T7">國　　</text:span><text:span text:style-name="T7"> <text:s text:c="9"/></text:span><text:span text:style-name="T7">年　</text:span><text:span text:style-name="T7"> <text:s text:c="8"/></text:span><text:span text:style-name="T7">月　</text:span><text:span text:style-name="T7"> <text:s text:c="5"/></text:span><text:span text:style-name="T7">　</text:span><text:span text:style-name="T7"> 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54cm" fo:margin-bottom="2.54cm" fo:margin-left="1.501cm" fo:margin-right="1.501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退  伍  令  (證)  遺 失  補  發  保  證  書</dc:title>
    <meta:initial-creator>c231</meta:initial-creator>
    <meta:creation-date>2000-06-01T14:37:00</meta:creation-date>
    <dc:creator>spume</dc:creator>
    <dc:date>2000-08-15T11:39:00</dc:date>
    <meta:editing-cycles>9</meta:editing-cycles>
    <meta:editing-duration>PT54M</meta:editing-duration>
    <meta:document-statistic meta:table-count="0" meta:image-count="0" meta:object-count="0" meta:page-count="1" meta:paragraph-count="14" meta:word-count="161" meta:character-count="370"/>
    <meta:generator>OpenOffice/4.1.2$Win32 OpenOffice.org_project/412m3$Build-9782</meta:generator>
  </office:meta>
</office:document-meta>
</file>