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start" style:justify-single-word="false"/>
      <style:text-properties style:font-name="標楷體" fo:font-size="16pt" style:font-name-asian="標楷體" style:font-size-asian="16pt" style:font-name-complex="標楷體" style:font-size-complex="16pt"/>
    </style:style>
    <style:style style:name="T1" style:family="text">
      <style:text-properties style:language-asian="zh" style:country-asian="TW"/>
    </style:style>
    <style:style style:name="T2" style:family="text">
      <style:text-properties fo:font-size="14pt" style:font-size-asian="14pt" style:font-size-complex="14pt"/>
    </style:style>
    <style:style style:name="T3" style:family="text">
      <style:text-properties fo:font-size="14pt" style:font-size-asian="14pt" style:language-asian="zh" style:country-asian="TW" style:font-size-complex="14pt"/>
    </style:style>
    <style:style style:name="T4"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彰化縣大城鄉中央公有零售市場水電費攤位使用費收費自治條例</text:span></text:p>
      <text:p text:style-name="P4"><text:span text:style-name="T3">第一條 <text:s/></text:span><text:span text:style-name="T2">彰化縣大城鄉公所（以下簡稱公所）為辦理中央公有零售市場（以下 <text:s text:c="6"/></text:span></text:p>
      <text:p text:style-name="P1"><text:s text:c="8"/>簡稱市場）收費事宜，特依據零售市場管理條例第十二條第二項規定 <text:s/></text:p>
      <text:p text:style-name="P1"><text:s text:c="8"/>制定本自治條例。</text:p>
      <text:p text:style-name="P1"/>
      <text:p text:style-name="P4"><text:span text:style-name="T3">第二條 <text:s/></text:span><text:span text:style-name="T2">市場水電費，公用部分由公所編列預算支付，各攤位水電費由各使用</text:span></text:p>
      <text:p text:style-name="P1"><text:s text:c="8"/>者付費，經公所派員收繳公庫後，全數支付電力公司、自來水公司。</text:p>
      <text:p text:style-name="P1"/>
      <text:p text:style-name="P4"><text:span text:style-name="T3">第三條 <text:s/></text:span><text:span text:style-name="T2">市場日使用費（含清潔費）每攤（八平方公尺）收費新台幣十五元整。 </text:span><text:span text:style-name="T3"><text:s text:c="7"/></text:span><text:span text:style-name="T2">由公所派員每日收取，並依自行收納繳庫時間規定繳庫。</text:span></text:p>
      <text:p text:style-name="P1"/>
      <text:p text:style-name="P4"><text:span text:style-name="T3">第四條 <text:s/></text:span><text:span text:style-name="T2">市場攤位日使用費收費收據由財政單位依年度使用量負責編列印刷管</text:span></text:p>
      <text:p text:style-name="P1"><text:s text:c="8"/>制，收費員依需要向財政單位領取使用。</text:p>
      <text:p text:style-name="P1"/>
      <text:p text:style-name="P4"><text:span text:style-name="T3">第五條 <text:s/></text:span><text:span text:style-name="T2">市場攤位日使用費收費員，依收費每日填報日報表，依收納繳庫時間</text:span></text:p>
      <text:p text:style-name="P1"><text:s text:c="8"/>規定繳庫後，依序核章。每月應填報月報表，由市場管理員核對收據</text:p>
      <text:p text:style-name="P1"><text:span text:style-name="T1"><text:s text:c="8"/></text:span>與繳庫金額是否符合，並由財政單位核對領取收據數及繳庫金額。收</text:p>
      <text:p text:style-name="P1"><text:span text:style-name="T1"><text:s text:c="8"/></text:span>款收據由收費員負責保管，並依有關各項收入憑證管理規定辦理。</text:p>
      <text:p text:style-name="P1"/>
      <text:p text:style-name="P1">第六條 <text:s/>本自治條例自一百零三年十一月一日修正後施行。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text-properties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大城鄉中央公有零售市場水電費攤位使用費收費自治條例</dc:title>
    <meta:initial-creator>user</meta:initial-creator>
    <meta:creation-date>2014-09-26T10:11:00</meta:creation-date>
    <dc:creator>ntws58 </dc:creator>
    <dc:date>2016-03-31T10:52:36.90</dc:date>
    <meta:print-date>2014-11-07T15:24:00</meta:print-date>
    <meta:editing-cycles>4</meta:editing-cycles>
    <meta:editing-duration>PT1H7M29S</meta:editing-duration>
    <meta:generator>OpenOffice/4.1.2$Win32 OpenOffice.org_project/412m3$Build-9782</meta:generator>
    <meta:document-statistic meta:table-count="0" meta:image-count="0" meta:object-count="0" meta:page-count="1" meta:paragraph-count="14" meta:word-count="419" meta:character-count="506"/>
  </office:meta>
</office:document-meta>
</file>