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025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025cm" fo:margin-right="0cm" fo:text-align="end" style:justify-single-word="false" fo:text-indent="0cm" style:auto-text-indent="false"/>
    </style:style>
    <style:style style:name="P3" style:family="paragraph" style:parent-style-name="Standard">
      <style:paragraph-properties fo:margin-left="2.087cm" fo:margin-right="0cm" fo:text-indent="-2.087cm" style:auto-text-indent="false"/>
    </style:style>
    <style:style style:name="P4" style:family="paragraph" style:parent-style-name="Standard">
      <style:paragraph-properties fo:margin-left="2.087cm" fo:margin-right="0cm" fo:text-indent="-2.087cm" style:auto-text-indent="false"/>
      <style:text-properties fo:font-size="13pt" style:font-size-asian="13pt" style:font-size-complex="13pt"/>
    </style:style>
    <style:style style:name="P5" style:family="paragraph" style:parent-style-name="Standard">
      <style:paragraph-properties fo:margin-left="2.058cm" fo:margin-right="0cm" fo:text-indent="-2.058cm" style:auto-text-indent="false"/>
    </style:style>
    <style:style style:name="P6" style:family="paragraph" style:parent-style-name="Standard">
      <style:paragraph-properties fo:margin-left="2.058cm" fo:margin-right="0cm" fo:text-indent="-2.058cm" style:auto-text-indent="false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彰化縣大城鄉路燈認養自治條例</text:p>
      <text:p text:style-name="P1">民國101年 8 月 8 日訂定</text:p>
      <text:p text:style-name="P1"/>
      <text:p text:style-name="P3"><text:span text:style-name="T2">第一條 <text:s text:c="2"/>大城鄉公所(以下簡稱本所)為鼓勵企業團體及善心人士參與地方建設，認養路燈電費及維護費，使鄉內路燈在夜間得以永續照明，以維護鄉民生命財產安全，促進本鄉永續繁榮發展，特訂定本自治條例。</text:span></text:p>
      <text:p text:style-name="P4"/>
      <text:p text:style-name="P5"><text:span text:style-name="T2">第二條 <text:s text:c="2"/>凡公、私機關團體、廟宇、公司行號或個人熱心公益者，均可申請認養。</text:span></text:p>
      <text:p text:style-name="P6"/>
      <text:p text:style-name="P6">第三條 <text:s text:c="2"/>認養期以「年」為單位，自每年一月一日年度開始至十二月三十一日年度結束止，可一次認養數年，期滿得重新申請。</text:p>
      <text:p text:style-name="P6"/>
      <text:p text:style-name="P6">第四條 <text:s text:c="2"/>認養依每一盞、每一路段盞數或每一區域展數為單位，由認養者自行指定，如認養者未指定由本所代為指定。</text:p>
      <text:p text:style-name="P6"/>
      <text:p text:style-name="P5"><text:span text:style-name="T2">第五條 <text:s text:c="2"/>認養者將認養款項繳交本所後，由本所出具收據供認養者依所得稅法相關規定列報費用或扣除額，本所再循預算程序統籌繳納電費及雇工執行維護工作。</text:span></text:p>
      <text:p text:style-name="P6"/>
      <text:p text:style-name="P6">第六條 <text:s text:c="2"/>認養費用為每一盞路燈每年新台幣壹仟元整。</text:p>
      <text:p text:style-name="P6"/>
      <text:p text:style-name="P6">第七條 <text:s text:c="2"/>認養繳費程序完成後，依認養者之意願公步於本所網站並由本所統一製作標示牌，記載認養者名稱，懸掛於認養之路燈燈桿上，以彰顯其義行及熱心公益之精神。</text:p>
      <text:p text:style-name="P6"/>
      <text:p text:style-name="P6">第八條 <text:s text:c="2"/>本所得視情況，將認養績優者予以公開表揚，以資鼓勵。</text:p>
      <text:p text:style-name="P6"/>
      <text:p text:style-name="P6">第九條 <text:s text:c="2"/>本自治條例自公佈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一條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一條" style:num-format="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城鄉路燈認養自治條例</dc:title>
    <meta:initial-creator>xp</meta:initial-creator>
    <meta:creation-date>2015-01-20T09:08:00</meta:creation-date>
    <dc:creator>xp</dc:creator>
    <dc:date>2015-01-22T15:46:00</dc:date>
    <meta:print-date>2015-01-20T09:29:00</meta:print-date>
    <meta:editing-cycles>15</meta:editing-cycles>
    <meta:editing-duration>PT24M</meta:editing-duration>
    <meta:document-statistic meta:table-count="0" meta:image-count="0" meta:object-count="0" meta:page-count="1" meta:paragraph-count="11" meta:word-count="468" meta:character-count="501"/>
    <meta:generator>OpenOffice/4.1.2$Win32 OpenOffice.org_project/412m3$Build-9782</meta:generator>
  </office:meta>
</office:document-meta>
</file>