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Standard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Standard" style:family="paragraph">
      <style:text-properties style:font-name-asian="標楷體" fo:font-size="16pt" style:font-size-asian="16pt"/>
    </style:style>
    <style:style style:name="P25" style:parent-style-name="Standard" style:family="paragraph">
      <style:text-properties style:font-name-asian="標楷體" fo:font-size="16pt" style:font-size-asian="16pt"/>
    </style:style>
    <style:style style:name="P26" style:parent-style-name="Standard" style:family="paragraph">
      <style:text-properties style:font-name-asian="標楷體" fo:font-size="16pt" style:font-size-asian="16pt"/>
    </style:style>
    <style:style style:name="P27" style:parent-style-name="Standard" style:family="paragraph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Standard" style:family="paragraph">
      <style:text-properties style:font-name-asian="標楷體" fo:font-size="16pt" style:font-size-asian="16pt"/>
    </style:style>
    <style:style style:name="P36" style:parent-style-name="Standard" style:family="paragraph">
      <style:text-properties style:font-name-asian="標楷體" fo:font-size="16pt" style:font-size-asian="16pt"/>
    </style:style>
    <style:style style:name="P37" style:parent-style-name="Standard" style:family="paragraph">
      <style:text-properties style:font-name-asian="標楷體" fo:font-size="16pt" style:font-size-asian="16pt"/>
    </style:style>
    <style:style style:name="P38" style:parent-style-name="Standard" style:family="paragraph">
      <style:text-properties style:font-name-asian="標楷體" fo:font-size="16pt" style:font-size-asian="16pt"/>
    </style:style>
    <style:style style:name="P39" style:parent-style-name="Standard" style:family="paragraph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38472in" fo:min-height="0.38472in" fo:wrap-option="no-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472in" fo:min-height="0.38472in" fo:wrap-option="no-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身心障礙者日間照顧及住宿式照顧服務入出院切結書</text:p>
      <text:p text:style-name="P2"/>
      <text:p text:style-name="Standard"><text:span text:style-name="T3"><text:s text:c="6"/></text:span><text:span text:style-name="T4">本人</text:span><text:span text:style-name="T5"><text:s text:c="12"/></text:span><text:span text:style-name="T6"><text:s/></text:span><text:span text:style-name="T7">經彰化縣政府核定轉介收容</text:span></text:p>
      <text:p text:style-name="Standard"><text:span text:style-name="T8">於</text:span><text:span text:style-name="T9"><text:s/></text:span><text:span text:style-name="T10"><text:s text:c="34"/></text:span><text:span text:style-name="T11">，並於</text:span><text:span text:style-name="T12"><text:s text:c="5"/></text:span><text:span text:style-name="T13">年</text:span><text:span text:style-name="T14"><text:s text:c="14"/></text:span></text:p>
      <text:p text:style-name="Standard"><text:span text:style-name="T15"><text:s/></text:span><text:span text:style-name="T16"><text:s text:c="6"/></text:span><text:span text:style-name="T17">月</text:span><text:span text:style-name="T18"><text:s text:c="5"/></text:span><text:span text:style-name="T19">日入〈出〉院，上情確實無誤，如有不實，將自負全責。</text:span></text:p>
      <text:p text:style-name="P20"/>
      <text:p text:style-name="Standard"><text:span text:style-name="T21"><draw:frame draw:z-index="251659264" draw:id="id0" draw:style-name="a0" draw:name="框架1" text:anchor-type="paragraph" svg:x="5.74514in" svg:y="-0.00486in" svg:width="0.38472in" svg:height="0.38472in" style:rel-width="scale" style:rel-height="scale"><draw:text-box><text:p text:style-name="Standard">印</text:p></draw:text-box><svg:desc/></draw:frame></text:span><text:span text:style-name="T22"><text:s text:c="26"/></text:span><text:span text:style-name="T23">立切結書人：</text:span></text:p>
      <text:p text:style-name="P24"><text:s text:c="27"/>身分證字號：</text:p>
      <text:p text:style-name="P25"><text:s text:c="27"/>地<text:s text:c="6"/>址：</text:p>
      <text:p text:style-name="P26"><text:s text:c="20"/><text:s text:c="7"/>電<text:s text:c="6"/>話：</text:p>
      <text:p text:style-name="P27"><text:s text:c="39"/></text:p>
      <text:p text:style-name="Standard"><text:span text:style-name="T28"><draw:frame draw:z-index="251660288" draw:id="id1" draw:style-name="a1" draw:name="框架2" text:anchor-type="paragraph" svg:x="5.87014in" svg:y="-0.00486in" svg:width="0.38472in" svg:height="0.38472in" style:rel-width="scale" style:rel-height="scale"><draw:text-box><text:p text:style-name="Standard">印</text:p></draw:text-box><svg:desc/></draw:frame></text:span><text:span text:style-name="T29"><text:s text:c="26"/></text:span><text:span text:style-name="T30">代</text:span><text:span text:style-name="T31"><text:s text:c="2"/></text:span><text:span text:style-name="T32">理</text:span><text:span text:style-name="T33"><text:s text:c="2"/></text:span><text:span text:style-name="T34">人：</text:span></text:p>
      <text:p text:style-name="P35"><text:s text:c="27"/>身分證字號：</text:p>
      <text:p text:style-name="P36"><text:s text:c="27"/>地<text:s text:c="6"/>址：</text:p>
      <text:p text:style-name="P37"><text:s text:c="27"/>電<text:s text:c="6"/>話：</text:p>
      <text:p text:style-name="P38"><text:s text:c="27"/>關<text:s text:c="6"/>係：</text:p>
      <text:p text:style-name="P39"/>
      <text:p text:style-name="Standard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 text:c="6"/></text:span><text:span text:style-name="T48"><text:s text:c="5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轉院切結書</dc:title>
    <meta:initial-creator>pc30212</meta:initial-creator>
    <dc:creator>asus</dc:creator>
    <meta:creation-date>2013-11-01T14:22:00Z</meta:creation-date>
    <dc:date>2018-05-28T06:36:00Z</dc:date>
    <meta:print-date>2006-04-06T17:40:00Z</meta:print-date>
    <meta:template xlink:href="Normal.dotm" xlink:type="simple"/>
    <meta:editing-cycles>1</meta:editing-cycles>
    <meta:editing-duration>PT240S</meta:editing-duration>
    <meta:document-statistic meta:page-count="1" meta:paragraph-count="1" meta:word-count="84" meta:character-count="563" meta:row-count="4" meta:non-whitespace-character-count="480"/>
  </office:meta>
</office:document-meta>
</file>