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7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9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P10" style:parent-style-name="內文" style:family="paragraph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1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1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3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T15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6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7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8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20" style:parent-style-name="內文" style:family="paragraph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5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8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29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30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31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3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4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5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3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3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38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39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40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41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42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4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44" style:parent-style-name="內文" style:family="paragraph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45" style:parent-style-name="內文" style:list-style-name="LFO2" style:family="paragraph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48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T49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P50" style:parent-style-name="內文" style:family="paragraph">
      <style:paragraph-properties fo:text-align="center"/>
      <style:text-properties style:font-name="新細明體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52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5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58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P59" style:parent-style-name="內文" style:family="paragraph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0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61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5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6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6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68" style:parent-style-name="內文" style:family="paragraph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69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0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71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2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5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78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79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80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1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2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4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5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6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T87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88" style:parent-style-name="內文" style:family="paragraph">
      <style:text-properties style:font-name="Arial" style:font-name-complex="Arial" fo:font-weight="bold" style:font-weight-asian="bold" fo:color="#000000" fo:font-size="12.5pt" style:font-size-asian="12.5pt" style:font-size-complex="12.5pt" fo:background-color="#FFFFFF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新細明體" style:font-name-complex="Arial" fo:font-weight="bold" style:font-weight-asian="bold" fo:color="#000000" fo:font-size="12.5pt" style:font-size-asian="12.5pt" style:font-size-complex="12.5pt" fo:background-color="#FFFFFF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</office:automatic-styles>
  <office:body>
    <office:text text:use-soft-page-breaks="true">
      <text:p text:style-name="P1">身心障礙者日間照顧及住宿式照顧費用補助</text:p>
      <text:p text:style-name="內文"><text:span text:style-name="T2"><text:s text:c="2"/>□</text:span><text:span text:style-name="T3">身心障礙證明</text:span><text:span text:style-name="T4">(</text:span><text:span text:style-name="T5">手冊</text:span><text:span text:style-name="T6">)</text:span><text:span text:style-name="T7">正本</text:span></text:p>
      <text:p text:style-name="內文"><text:span text:style-name="T8"><text:s/></text:span><text:span text:style-name="T9"><text:s/>□身障者身分證、印章</text:span></text:p>
      <text:p text:style-name="P10"><text:s text:c="2"/>□代理人身分證、印章</text:p>
      <text:p text:style-name="內文"><text:span text:style-name="T11"><text:s text:c="2"/></text:span><text:span text:style-name="T12">□全戶戶籍謄本一份</text:span></text:p>
      <text:p text:style-name="內文"><text:span text:style-name="T13"><text:s text:c="5"/>1.身心障礙者現設戶籍全戶</text:span></text:p>
      <text:p text:style-name="內文"><text:span text:style-name="T14"><text:s text:c="5"/></text:span><text:span text:style-name="T15">2.配偶、直系血親上一代(父、母)、</text:span><text:span text:style-name="T16">下一代(子、女【含已出嫁、未出嫁】) <text:s/></text:span></text:p>
      <text:p text:style-name="內文"><text:span text:style-name="T17"><text:s text:c="6"/>之全戶戶籍謄本</text:span></text:p>
      <text:p text:style-name="內文"><text:span text:style-name="T18"><text:s text:c="2"/>□</text:span><text:span text:style-name="T19">機構收容同意書</text:span></text:p>
      <text:p text:style-name="P20"><text:s text:c="2"/>□體檢表（含胸部X光、B型肝炎、梅毒及愛滋病等）</text:p>
      <text:p text:style-name="內文"><text:span text:style-name="T21"><text:s/></text:span><text:span text:style-name="T22"><text:s/>□</text:span><text:span text:style-name="T23">慢性穩定之精神障礙者</text:span><text:span text:style-name="T24">請開立</text:span><text:span text:style-name="T25">診斷證明書</text:span><text:span text:style-name="T26">(</text:span><text:span text:style-name="T27">證明病情穩定適合長期養護</text:span><text:span text:style-name="T28">)</text:span><text:span text:style-name="T29"><text:s/></text:span></text:p>
      <text:p text:style-name="內文"><text:span text:style-name="T30"><text:s/></text:span><text:span text:style-name="T31"><text:s/>□</text:span><text:span text:style-name="T32">有</text:span><text:span text:style-name="T33">低收入戶證明</text:span><text:span text:style-name="T34">請檢附（低收證明公所開立）</text:span></text:p>
      <text:p text:style-name="內文"><text:span text:style-name="T35"><text:s text:c="2"/>□</text:span><text:span text:style-name="T36">其他</text:span><text:span text:style-name="T37">相關</text:span><text:span text:style-name="T38">文件</text:span><text:span text:style-name="T39">(</text:span><text:span text:style-name="T40">戶內人口就讀高中職以上者</text:span><text:span text:style-name="T41">,</text:span><text:span text:style-name="T42">附學生證正反面影本、榮民院</text:span><text:span text:style-name="T43"><text:s text:c="2"/></text:span></text:p>
      <text:p text:style-name="P44"><text:s text:c="4"/>外就養金等)</text:p>
      <text:list text:style-name="LFO2" text:continue-numbering="true">
        <text:list-item>
          <text:p text:style-name="P45">戶內身障者殘障證明(手冊)正本</text:p>
        </text:list-item>
        <text:list-item>
          <text:p text:style-name="P46"><text:span text:style-name="T47">身障福利服務項目需求評估之核定公文</text:span><text:span text:style-name="T48"><text:line-break/></text:span><text:span text:style-name="T49"><text:line-break/></text:span></text:p>
        </text:list-item>
      </text:list>
      <text:p text:style-name="P50">身心障礙者日間照顧及住宿式照顧費用補助</text:p>
      <text:p text:style-name="內文"><text:span text:style-name="T51"><text:s text:c="2"/>□</text:span><text:span text:style-name="T52">身心障礙證明</text:span><text:span text:style-name="T53">(</text:span><text:span text:style-name="T54">手冊</text:span><text:span text:style-name="T55">)</text:span><text:span text:style-name="T56">正本</text:span></text:p>
      <text:p text:style-name="內文"><text:span text:style-name="T57"><text:s/></text:span><text:span text:style-name="T58"><text:s/>□身障者身分證、印章</text:span></text:p>
      <text:p text:style-name="P59"><text:s text:c="2"/>□代理人身分證、印章</text:p>
      <text:p text:style-name="內文"><text:span text:style-name="T60"><text:s text:c="2"/></text:span><text:span text:style-name="T61">□全戶戶籍謄本一份</text:span></text:p>
      <text:p text:style-name="內文"><text:span text:style-name="T62"><text:s text:c="5"/>1.身心障礙者現設戶籍全戶</text:span></text:p>
      <text:p text:style-name="內文"><text:span text:style-name="T63"><text:s text:c="5"/></text:span><text:span text:style-name="T64">2.配偶、直系血親上一代(父、母)、下一代(子、女【含已出嫁、未出嫁】) <text:s/></text:span></text:p>
      <text:p text:style-name="內文"><text:span text:style-name="T65"><text:s text:c="6"/>之全戶戶籍謄本</text:span></text:p>
      <text:p text:style-name="內文"><text:span text:style-name="T66"><text:s text:c="2"/>□</text:span><text:span text:style-name="T67">機構收容同意書</text:span></text:p>
      <text:p text:style-name="P68"><text:s text:c="2"/>□體檢表（含胸部X光、B型肝炎、梅毒及愛滋病等）</text:p>
      <text:p text:style-name="內文"><text:span text:style-name="T69"><text:s/></text:span><text:span text:style-name="T70"><text:s/>□</text:span><text:span text:style-name="T71">慢性穩定之精神障礙者</text:span><text:span text:style-name="T72">請開立</text:span><text:span text:style-name="T73">診斷證明書</text:span><text:span text:style-name="T74">(</text:span><text:span text:style-name="T75">證明病情穩定適合長期養護</text:span><text:span text:style-name="T76">)<text:s/></text:span></text:p>
      <text:p text:style-name="內文"><text:span text:style-name="T77"><text:s/></text:span><text:span text:style-name="T78"><text:s/>□有低收入戶證明請檢附（低收證明公所開立）</text:span></text:p>
      <text:p text:style-name="內文"><text:span text:style-name="T79"><text:s text:c="2"/>□</text:span><text:span text:style-name="T80">其他</text:span><text:span text:style-name="T81">相關</text:span><text:span text:style-name="T82">文件</text:span><text:span text:style-name="T83">(</text:span><text:span text:style-name="T84">戶內人口就讀高中職以上者</text:span><text:span text:style-name="T85">,</text:span><text:span text:style-name="T86">附學生證正反面影本、榮民院</text:span><text:span text:style-name="T87"><text:s text:c="2"/></text:span></text:p>
      <text:p text:style-name="P88"><text:s text:c="4"/>外就養金等)</text:p>
      <text:list text:style-name="LFO1" text:continue-numbering="true">
        <text:list-item>
          <text:p text:style-name="P89"><text:span text:style-name="T90">戶內身障者殘障證明(手冊)正本</text:span></text:p>
        </text:list-item>
        <text:list-item>
          <text:p text:style-name="P91"><text:span text:style-name="T92">身障福利服務項目需求評估之核定公文</text:span><text:span text:style-name="T93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日間照顧及住宿式照顧費用補助</dc:title>
    <meta:initial-creator>user</meta:initial-creator>
    <dc:creator>asus</dc:creator>
    <meta:creation-date>2018-05-30T08:30:00Z</meta:creation-date>
    <dc:date>2018-05-30T08:30:00Z</dc:date>
    <meta:print-date>2017-12-15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