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/>
        <style:text-properties style:font-name="標楷體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純文字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純文字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純文字" style:family="paragraph">
      <style:text-properties style:font-name="標楷體" style:font-name-asian="標楷體" fo:font-size="20pt" style:font-size-asian="20pt"/>
    </style:style>
    <style:style style:name="P8" style:parent-style-name="純文字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純文字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純文字" style:family="paragraph">
      <style:text-properties style:font-name="標楷體" style:font-name-asian="標楷體" fo:font-size="14pt" style:font-size-asian="14pt"/>
    </style:style>
    <style:style style:name="P19" style:parent-style-name="純文字" style:family="paragraph">
      <style:text-properties style:font-name="標楷體" style:font-name-asian="標楷體" fo:font-size="14pt" style:font-size-asian="14pt"/>
    </style:style>
    <style:style style:name="P20" style:parent-style-name="純文字" style:family="paragraph">
      <style:text-properties style:font-name="標楷體" style:font-name-asian="標楷體" fo:font-size="14pt" style:font-size-asian="14pt"/>
    </style:style>
    <style:style style:name="P21" style:parent-style-name="純文字" style:family="paragraph">
      <style:text-properties style:font-name="標楷體" style:font-name-asian="標楷體" fo:font-size="14pt" style:font-size-asian="14pt"/>
    </style:style>
    <style:style style:name="P22" style:parent-style-name="純文字" style:family="paragraph">
      <style:text-properties style:font-name="標楷體" style:font-name-asian="標楷體" fo:font-size="14pt" style:font-size-asian="14pt"/>
    </style:style>
    <style:style style:name="P23" style:parent-style-name="純文字" style:family="paragraph">
      <style:text-properties style:font-name="標楷體" style:font-name-asian="標楷體" fo:font-size="14pt" style:font-size-asian="14pt"/>
    </style:style>
    <style:style style:name="P24" style:parent-style-name="純文字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純文字" style:family="paragraph">
      <style:text-properties style:font-name="標楷體" style:font-name-asian="標楷體" fo:font-size="20pt" style:font-size-asian="20pt"/>
    </style:style>
    <style:style style:name="P27" style:parent-style-name="純文字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彰化縣政府申請</text:span><text:span text:style-name="T3">身心障礙者日間照顧及</text:span></text:p>
      <text:p text:style-name="P4"><text:span text:style-name="T5">住宿式照顧費用補助</text:span></text:p>
      <text:p text:style-name="P6">機構核准收容同意書</text:p>
      <text:p text:style-name="P7"/>
      <text:p text:style-name="P8"><text:span text:style-name="T9">　　經本</text:span><text:span text:style-name="T10">　　　　 <text:s text:c="6"/>　　　</text:span><text:span text:style-name="T11">(機構名稱)評估</text:span></text:p>
      <text:p text:style-name="P12"><text:span text:style-name="T13"><text:s/></text:span><text:span text:style-name="T14"><text:s text:c="6"/>　 <text:s/></text:span><text:span text:style-name="T15">(案主)(身分證字號:</text:span><text:span text:style-name="T16"><text:s text:c="13"/></text:span><text:span text:style-name="T17">)符合本機構立案之收容標準，經雙方共同協議，適合案主(日托/養護)並無爭議﹔同意案主入住本機構接受照顧，憑此同意書以玆證明。</text:span></text:p>
      <text:p text:style-name="P18"/>
      <text:p text:style-name="P19">　　　　　　　　　　　　　　　　　　機構負責人:</text:p>
      <text:p text:style-name="P20">　　　　　　　　　　　　　　　　　　機構電話：</text:p>
      <text:p text:style-name="P21">　　　　　　　　　　　　　　　　　　機構大印：</text:p>
      <text:p text:style-name="P22"/>
      <text:p text:style-name="P23">　　　　　　　　　　　　　　 <text:s text:c="5"/>　申請人(案主)：</text:p>
      <text:p text:style-name="P24">　　　　　　　　　　　　　　　　　　代理人：</text:p>
      <text:p text:style-name="純文字"><text:span text:style-name="T25">　　　　　　　　　　　　　　　　　　聯絡電話：</text:span></text:p>
      <text:p text:style-name="P26"/>
      <text:p text:style-name="P27"><text:span text:style-name="T28"><text:s text:c="11"/>中華民國</text:span><text:span text:style-name="T29">　　</text:span><text:span text:style-name="T30">　</text:span><text:span text:style-name="T31">年　　　月　　　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身心障礙托育養護申請切結書</dc:title>
    <meta:initial-creator>pc30212</meta:initial-creator>
    <dc:creator>asus</dc:creator>
    <meta:creation-date>2018-05-30T08:29:00Z</meta:creation-date>
    <dc:date>2018-05-30T08:29:00Z</dc:date>
    <meta:print-date>2015-08-25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