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身心障礙者到宅鑑定檢附資料</text:p>
      <text:p text:style-name="內文">1.申請人身分證（未滿14歲者檢附戶口名簿）、印章</text:p>
      <text:p text:style-name="內文">2.身障者1吋相片3張</text:p>
      <text:p text:style-name="內文">3.身心障礙者鑑定本【鑑定本不能給民<text:span text:style-name="T2">眾</text:span><text:span text:style-name="T3">，由承辦發文郵寄給衛生局</text:span>】</text:p>
      <text:p text:style-name="內文">4.受鑑定者之致障礙類別所記載之相關病歷摘要影本乙份</text:p>
      <text:p text:style-name="內文">5.醫療診斷書乙份</text:p>
      <text:p text:style-name="內文"/>
      <text:p text:style-name="P4">備註：申請表、鑑定本民眾填寫完之後，鑑定本不能給民眾，留存給身障承辦登打公文送呈縣府。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身心障礙者到宅鑑定檢附資料</dc:title>
    <meta:initial-creator>user</meta:initial-creator>
    <dc:creator>asus</dc:creator>
    <meta:creation-date>2018-05-30T07:06:00Z</meta:creation-date>
    <dc:date>2018-05-30T07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