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內文" style:family="paragraph">
      <style:paragraph-properties fo:text-align="end"/>
      <style:text-properties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right="0.6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中華民國九十七年二月十五日修正</text:p>
      <text:p text:style-name="P2">中華民國一零一年七月十一日修正</text:p>
      <text:p text:style-name="P3">彰 化 縣 身<text:s/>心<text:s/>障<text:s/>礙 者<text:s/>到 宅 鑑 定 服 務 申 請<text:s/>書</text:p>
      <text:p text:style-name="P4">申請日期： <text:s text:c="2"/>年 <text:s text:c="2"/>月 <text:s text:c="2"/>日</text:p>
      <text:p text:style-name="P5">本人<text:s text:c="10"/>因全瘫無法自行下床、需24小時使用呼吸器或維生設備、長期重度昏迷者，無法自行至鑑定醫療機構辦理鑑定，懇請貴局指派鑑定醫療機構醫師前往協助辦理鑑定。</text:p>
      <text:p text:style-name="P6">（被鑑定者居住單位及地址： <text:s text:c="32"/>）</text:p>
      <text:p text:style-name="P7">申請人：</text:p>
      <text:p text:style-name="P8">出生年月日：</text:p>
      <text:p text:style-name="P9">身份證字號：</text:p>
      <text:p text:style-name="P10">地址：</text:p>
      <text:p text:style-name="P11">與申請鑑定者關係：</text:p>
      <text:p text:style-name="P12">聯絡電話：</text:p>
      <text:p text:style-name="P13">中華民國 <text:s text:c="4"/>年 <text:s text:c="4"/>月 <text:s text:c="4"/>日</text:p>
      <text:p text:style-name="P14">證明文件</text:p>
      <text:list text:style-name="LFO1" text:continue-numbering="true">
        <text:list-item>
          <text:p text:style-name="P15">檢付醫療診斷書乙份</text:p>
        </text:list-item>
        <text:list-item>
          <text:p text:style-name="P16">身心障礙者鑑定表、受鑑定者之致障礙類別所記載之相關病歷摘要 <text:s text:c="4"/>影本乙份、國民身份證正背面影本或戶口名簿影本、相片3張</text:p>
        </text:list-item>
      </text:list>
      <text:p text:style-name="P17"><text:s text:c="2"/><text:s text:c="10"/>此致</text:p>
      <text:p text:style-name="P18">彰化縣衛生局</text:p>
      <text:p text:style-name="P19"><text:span text:style-name="T20"><text:s text:c="2"/></text:span><text:span text:style-name="T21"><text:s text:c="21"/></text:span><text:span text:style-name="T22">申請人簽名及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九十七年二月十五日修正</dc:title>
    <meta:initial-creator>user</meta:initial-creator>
    <dc:creator>asus</dc:creator>
    <meta:creation-date>2018-05-30T07:06:00Z</meta:creation-date>
    <dc:date>2018-05-30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