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611in"/>
      <style:text-properties style:font-name="標楷體" style:font-name-asian="標楷體" fo:letter-spacing="-0.0208in" fo:font-size="16pt" style:font-size-asian="16pt" style:font-size-complex="18pt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5.125in"/>
    </style:style>
    <style:style style:name="Table2" style:family="table">
      <style:table-properties style:width="6.5194in" fo:margin-left="0in" table:align="left"/>
    </style:style>
    <style:style style:name="TableRow5" style:family="table-row">
      <style:table-row-properties style:min-row-height="0.4902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 style:min-row-height="1.85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1.4916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1.1152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7458in" fo:keep-together="always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.8513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8388in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93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12"/>年度彰化縣 <text:s text:c="8"/>身心障礙者生活補助申覆審核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原申請項目、編號</text:p>
          </table:table-cell>
          <table:table-cell table:style-name="TableCell8">
            <text:p text:style-name="P9">身心障礙者生活補助 <text:s/>姓名： <text:s text:c="14"/>編號：</text:p>
          </table:table-cell>
        </table:table-row>
        <table:table-row table:style-name="TableRow10">
          <table:table-cell table:style-name="TableCell11">
            <text:p text:style-name="P12">申覆事由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2.已檢附證明文件</text:p>
          </table:table-cell>
          <table:table-cell table:style-name="TableCell18">
            <text:p text:style-name="P19">□戶籍資料：</text:p>
            <text:p text:style-name="P20">□財稅資料：</text:p>
            <text:p text:style-name="P21"><text:span text:style-name="T22">□</text:span><text:span text:style-name="T23">其他證明文件：</text:span><text:span text:style-name="T24"><text:s text:c="35"/></text:span><text:span text:style-name="T25">。</text:span></text:p>
          </table:table-cell>
        </table:table-row>
        <table:table-row table:style-name="TableRow26">
          <table:table-cell table:style-name="TableCell27" table:number-rows-spanned="2">
            <text:p text:style-name="P28">公所初核意見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承辦人 <text:s text:c="11"/>課長 <text:s text:c="11"/>鄉鎮市長</text:p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縣府複核意見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><text:s/>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承辦人 <text:s text:c="6"/>科長 <text:s text:c="9"/>副處長 <text:s text:c="9"/>處長</text:p>
            <text:p text:style-name="P54"/>
          </table:table-cell>
        </table:table-row>
        <table:table-row table:style-name="TableRow55">
          <table:table-cell table:style-name="TableCell56">
            <text:p text:style-name="P57">收文日期字號：</text:p>
          </table:table-cell>
          <table:table-cell table:style-name="TableCell58">
            <text:p text:style-name="P59"><text:s text:c="3"/>年 <text:s text:c="4"/>月 <text:s text:c="3"/>日文號：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5年度彰化縣         中低收入身障者生活補助申覆表</dc:title>
    <meta:initial-creator>ghost</meta:initial-creator>
    <dc:creator>asus</dc:creator>
    <meta:creation-date>2018-05-30T07:10:00Z</meta:creation-date>
    <dc:date>2018-05-30T07:10:00Z</dc:date>
    <meta:print-date>2008-03-28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