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75in"/>
    </style:style>
    <style:style style:name="TableColumn4" style:family="table-column">
      <style:table-column-properties style:column-width="3.75in"/>
    </style:style>
    <style:style style:name="Table2" style:family="table">
      <style:table-properties style:width="7.5in" fo:margin-left="0.325in" table:align="left"/>
    </style:style>
    <style:style style:name="TableRow5" style:family="table-row">
      <style:table-row-properties style:min-row-height="2.986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list-style-name="LFO2" style:family="paragraph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list-style-name="LFO2" style:family="paragraph">
      <style:text-properties style:font-name="標楷體" style:font-name-asian="標楷體"/>
    </style:style>
    <style:style style:name="P12" style:parent-style-name="內文" style:list-style-name="LFO2" style:family="paragraph">
      <style:text-properties style:font-name="標楷體" style:font-name-asian="標楷體"/>
    </style:style>
    <style:style style:name="P13" style:parent-style-name="內文" style:list-style-name="LFO2" style:family="paragraph">
      <style:text-properties style:font-name="標楷體" style:font-name-asian="標楷體"/>
    </style:style>
    <style:style style:name="P14" style:parent-style-name="內文" style:list-style-name="LFO2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" style:parent-style-name="內文" style:list-style-name="LFO2" style:family="paragraph">
      <style:text-properties style:font-name="標楷體" style:font-name-asian="標楷體"/>
    </style:style>
    <style:style style:name="P19" style:parent-style-name="內文" style:list-style-name="LFO2" style:family="paragraph">
      <style:text-properties style:font-name="標楷體" style:font-name-asian="標楷體"/>
    </style:style>
    <style:style style:name="P20" style:parent-style-name="內文" style:list-style-name="LFO2" style:family="paragraph">
      <style:text-properties style:font-name="標楷體" style:font-name-asian="標楷體"/>
    </style:style>
    <style:style style:name="P21" style:parent-style-name="內文" style:list-style-name="LFO2" style:family="paragraph">
      <style:text-properties style:font-name="標楷體" style:font-name-asian="標楷體"/>
    </style:style>
    <style:style style:name="P22" style:parent-style-name="內文" style:list-style-name="LFO2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1.490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list-style-name="LFO2" style:family="paragraph">
      <style:text-properties style:font-name="標楷體" style:font-name-asian="標楷體"/>
    </style:style>
    <style:style style:name="P29" style:parent-style-name="內文" style:list-style-name="LFO2" style:family="paragraph">
      <style:text-properties style:font-name="標楷體" style:font-name-asian="標楷體"/>
    </style:style>
    <style:style style:name="P30" style:parent-style-name="內文" style:list-style-name="LFO2" style:family="paragraph">
      <style:text-properties style:font-name="標楷體" style:font-name-asian="標楷體"/>
    </style:style>
    <style:style style:name="P31" style:parent-style-name="內文" style:list-style-name="LFO2" style:family="paragraph">
      <style:text-properties style:font-name="標楷體" style:font-name-asian="標楷體"/>
    </style:style>
    <style:style style:name="P32" style:parent-style-name="內文" style:list-style-name="LFO2" style:family="paragraph">
      <style:text-properties style:font-name="標楷體" style:font-name-asian="標楷體"/>
    </style:style>
    <style:style style:name="P33" style:parent-style-name="內文" style:list-style-name="LFO2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list-style-name="LFO2" style:family="paragraph">
      <style:text-properties style:font-name="標楷體" style:font-name-asian="標楷體"/>
    </style:style>
    <style:style style:name="P38" style:parent-style-name="內文" style:list-style-name="LFO2" style:family="paragraph">
      <style:text-properties style:font-name="標楷體" style:font-name-asian="標楷體"/>
    </style:style>
    <style:style style:name="P39" style:parent-style-name="內文" style:list-style-name="LFO2" style:family="paragraph">
      <style:text-properties style:font-name="標楷體" style:font-name-asian="標楷體"/>
    </style:style>
    <style:style style:name="P40" style:parent-style-name="內文" style:list-style-name="LFO2" style:family="paragraph">
      <style:text-properties style:font-name="標楷體" style:font-name-asian="標楷體"/>
    </style:style>
    <style:style style:name="P41" style:parent-style-name="內文" style:list-style-name="LFO2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1.490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list-style-name="LFO2" style:family="paragraph">
      <style:text-properties style:font-name="標楷體" style:font-name-asian="標楷體"/>
    </style:style>
    <style:style style:name="P48" style:parent-style-name="內文" style:list-style-name="LFO2" style:family="paragraph">
      <style:text-properties style:font-name="標楷體" style:font-name-asian="標楷體"/>
    </style:style>
    <style:style style:name="P49" style:parent-style-name="內文" style:list-style-name="LFO2" style:family="paragraph">
      <style:text-properties style:font-name="標楷體" style:font-name-asian="標楷體"/>
    </style:style>
    <style:style style:name="P50" style:parent-style-name="內文" style:list-style-name="LFO2" style:family="paragraph">
      <style:text-properties style:font-name="標楷體" style:font-name-asian="標楷體"/>
    </style:style>
    <style:style style:name="P51" style:parent-style-name="內文" style:list-style-name="LFO2" style:family="paragraph">
      <style:text-properties style:font-name="標楷體" style:font-name-asian="標楷體"/>
    </style:style>
    <style:style style:name="P52" style:parent-style-name="內文" style:list-style-name="LFO2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list-style-name="LFO2" style:family="paragraph">
      <style:text-properties style:font-name="標楷體" style:font-name-asian="標楷體"/>
    </style:style>
    <style:style style:name="P57" style:parent-style-name="內文" style:list-style-name="LFO2" style:family="paragraph">
      <style:text-properties style:font-name="標楷體" style:font-name-asian="標楷體"/>
    </style:style>
    <style:style style:name="P58" style:parent-style-name="內文" style:list-style-name="LFO2" style:family="paragraph">
      <style:text-properties style:font-name="標楷體" style:font-name-asian="標楷體"/>
    </style:style>
    <style:style style:name="P59" style:parent-style-name="內文" style:list-style-name="LFO2" style:family="paragraph">
      <style:text-properties style:font-name="標楷體" style:font-name-asian="標楷體"/>
    </style:style>
    <style:style style:name="P60" style:parent-style-name="內文" style:list-style-name="LFO2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身心障礙者生活補助</text:p>
            <text:p text:style-name="P8">大城鄉公所電話：04-8942980分機136</text:p>
            <text:list text:style-name="LFO2" text:continue-numbering="true">
              <text:list-item>
                <text:p text:style-name="P9">身障者身份證、印章</text:p>
              </text:list-item>
              <text:list-item>
                <text:p text:style-name="P10">身障者郵局存簿</text:p>
              </text:list-item>
              <text:list-item>
                <text:p text:style-name="P11">身障者身心障礙證明（手冊）</text:p>
              </text:list-item>
              <text:list-item>
                <text:p text:style-name="P12">3個月內全戶戶籍謄本（直系血親三代，須含所有兒子、女兒【出嫁的女兒也算】、配偶、父母，同一戶籍的阿公阿嬤、就學孫子女也算），過世者請除戶謄本。</text:p>
              </text:list-item>
              <text:list-item>
                <text:p text:style-name="P13">就讀高中職含大學以上學生證影本、醫生診斷證明書、在監服刑證明等相關文件。</text:p>
              </text:list-item>
              <text:list-item>
                <text:p text:style-name="P14">代理人身分證、印章（身障者無法自行辦理）</text:p>
              </text:list-item>
            </text:list>
          </table:table-cell>
          <table:table-cell table:style-name="TableCell15">
            <text:p text:style-name="P16">申請身心障礙者生活補助</text:p>
            <text:p text:style-name="P17">大城鄉公所電話：04-8942980分機136</text:p>
            <text:list text:style-name="LFO2" text:continue-numbering="true">
              <text:list-item>
                <text:p text:style-name="P18">身障者身份證、印章</text:p>
              </text:list-item>
              <text:list-item>
                <text:p text:style-name="P19">身障者郵局存簿</text:p>
              </text:list-item>
              <text:list-item>
                <text:p text:style-name="P20">身障者身心障礙證明（手冊）</text:p>
              </text:list-item>
              <text:list-item>
                <text:p text:style-name="P21">3個月內全戶戶籍謄本（直系血親三代，須含所有兒子、女兒【出嫁的女兒也算】、配偶、父母，同一戶籍的阿公阿嬤、就學孫子女也算），過世者請除戶謄本</text:p>
              </text:list-item>
              <text:list-item>
                <text:p text:style-name="P22">就讀高中職含大學以上學生證影本、醫生診斷證明書、在監服刑證明等相關文件</text:p>
              </text:list-item>
            </text:list>
            <text:p text:style-name="內文"><text:span text:style-name="T23">代理人身分證、印章（身障者無法自行辦理）</text:span></text:p>
          </table:table-cell>
        </table:table-row>
        <table:table-row table:style-name="TableRow24">
          <table:table-cell table:style-name="TableCell25">
            <text:p text:style-name="P26">申請身心障礙者生活補助</text:p>
            <text:p text:style-name="P27">大城鄉公所電話：04-8942980分機136</text:p>
            <text:list text:style-name="LFO2" text:continue-numbering="true">
              <text:list-item>
                <text:p text:style-name="P28">身障者身份證、印章</text:p>
              </text:list-item>
              <text:list-item>
                <text:p text:style-name="P29">身障者郵局存簿</text:p>
              </text:list-item>
              <text:list-item>
                <text:p text:style-name="P30">身障者身心障礙證明（手冊）</text:p>
              </text:list-item>
              <text:list-item>
                <text:p text:style-name="P31">3個月內全戶戶籍謄本（直系血親三代，須含所有兒子、女兒【出嫁的女兒也算】、配偶、父母，同一戶籍的阿公阿嬤、就學孫子女也算），過世者請除戶謄本</text:p>
              </text:list-item>
              <text:list-item>
                <text:p text:style-name="P32">就讀高中職含大學以上學生證影本、醫生診斷證明書、在監服刑證明等相關文件</text:p>
              </text:list-item>
              <text:list-item>
                <text:p text:style-name="P33">代理人身分證、印章（身障者無法自行辦理）</text:p>
              </text:list-item>
            </text:list>
          </table:table-cell>
          <table:table-cell table:style-name="TableCell34">
            <text:p text:style-name="P35">申請身心障礙者生活補助</text:p>
            <text:p text:style-name="P36">大城鄉公所電話：04-8942980分機136</text:p>
            <text:list text:style-name="LFO2" text:continue-numbering="true">
              <text:list-item>
                <text:p text:style-name="P37">身障者身份證、印章</text:p>
              </text:list-item>
              <text:list-item>
                <text:p text:style-name="P38">身障者郵局存簿</text:p>
              </text:list-item>
              <text:list-item>
                <text:p text:style-name="P39">身障者身心障礙證明（手冊）</text:p>
              </text:list-item>
              <text:list-item>
                <text:p text:style-name="P40">3個月內全戶戶籍謄本（直系血親三代，須含所有兒子、女兒【出嫁的女兒也算】、配偶、父母，同一戶籍的阿公阿嬤、就學孫子女也算），過世者請除戶謄本</text:p>
              </text:list-item>
              <text:list-item>
                <text:p text:style-name="P41">就讀高中職含大學以上學生證影本、醫生診斷證明書、在監服刑證明等相關文件</text:p>
              </text:list-item>
            </text:list>
            <text:p text:style-name="內文"><text:span text:style-name="T42">代理人身分證、印章（身障者無法自行辦理）</text:span></text:p>
          </table:table-cell>
        </table:table-row>
        <table:table-row table:style-name="TableRow43">
          <table:table-cell table:style-name="TableCell44">
            <text:p text:style-name="P45">申請身心障礙者生活補助</text:p>
            <text:p text:style-name="P46">大城鄉公所電話：04-8942980分機136</text:p>
            <text:list text:style-name="LFO2" text:continue-numbering="true">
              <text:list-item>
                <text:p text:style-name="P47">身障者身份證、印章</text:p>
              </text:list-item>
              <text:list-item>
                <text:p text:style-name="P48">身障者郵局存簿</text:p>
              </text:list-item>
              <text:list-item>
                <text:p text:style-name="P49">身障者身心障礙證明（手冊）</text:p>
              </text:list-item>
              <text:list-item>
                <text:p text:style-name="P50">3個月內全戶戶籍謄本（直系血親三代，須含所有兒子、女兒【出嫁的女兒也算】、配偶、父母，同一戶籍的阿公阿嬤、就學孫子女也算），過世者請除戶謄本</text:p>
              </text:list-item>
              <text:list-item>
                <text:p text:style-name="P51">就讀高中職含大學以上學生證影本、醫生診斷證明書、在監服刑證明等相關文件</text:p>
              </text:list-item>
              <text:list-item>
                <text:p text:style-name="P52">代理人身分證、印章（身障者無法自行辦理）</text:p>
              </text:list-item>
            </text:list>
          </table:table-cell>
          <table:table-cell table:style-name="TableCell53">
            <text:p text:style-name="P54">申請身心障礙者生活補助</text:p>
            <text:p text:style-name="P55">大城鄉公所電話：04-8942980分機136</text:p>
            <text:list text:style-name="LFO2" text:continue-numbering="true">
              <text:list-item>
                <text:p text:style-name="P56">身障者身份證、印章</text:p>
              </text:list-item>
              <text:list-item>
                <text:p text:style-name="P57">身障者郵局存簿</text:p>
              </text:list-item>
              <text:list-item>
                <text:p text:style-name="P58">身障者身心障礙證明（手冊）</text:p>
              </text:list-item>
              <text:list-item>
                <text:p text:style-name="P59">3個月內全戶戶籍謄本（直系血親三代，須含所有兒子、女兒【出嫁的女兒也算】、配偶、父母，同一戶籍的阿公阿嬤、就學孫子女也算），過世者請除戶謄本</text:p>
              </text:list-item>
              <text:list-item>
                <text:p text:style-name="P60">就讀高中職含大學以上學生證影本、醫生診斷證明書、在監服刑證明等相關文件</text:p>
              </text:list-item>
            </text:list>
            <text:p text:style-name="內文"><text:span text:style-name="T61">代理人身分證、印章（身障者無法自行辦理）</text:span></text:p>
          </table:table-cell>
        </table:table-row>
      </table:table>
      <text:p text:style-name="P62"><text:line-break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2243in" fo:margin-bottom="0.1972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ntws55</meta:initial-creator>
    <dc:creator>asus</dc:creator>
    <meta:creation-date>2018-05-30T07:09:00Z</meta:creation-date>
    <dc:date>2018-05-30T07:09:00Z</dc:date>
    <meta:print-date>2017-02-20T08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83" meta:row-count="8" meta:non-whitespace-character-count="1009"/>
  </office:meta>
</office:document-meta>
</file>