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.385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2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2354in" fo:text-indent="-0.3888in">
        <style:tab-stops/>
      </style:paragraph-properties>
    </style:style>
    <style:style style:name="T3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4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4861in" fo:text-indent="-0.4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text-indent="0.5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 fo:text-indent="0.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內文" style:list-style-name="LFO6" style:family="paragraph">
      <style:paragraph-properties fo:line-height="0.2777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 fo:background-color="#FFFFFF"/>
    </style:style>
    <style:style style:name="P111" style:parent-style-name="內文" style:list-style-name="LFO9" style:family="paragraph">
      <style:paragraph-properties fo:line-height="0.2777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8" style:parent-style-name="內文" style:family="paragraph">
      <style:paragraph-properties fo:line-height="0.2777in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777in" fo:margin-left="0.19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4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fo:line-height="0.2777in" fo:text-indent="0.4861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fo:line-height="0.2777in" fo:text-indent="0.0972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fo:line-height="0.2777in" fo:margin-left="0.3326in" fo:text-indent="-0.33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53" style:parent-style-name="清單段落" style:family="paragraph">
      <style:paragraph-properties fo:line-height="0.2777in" fo:margin-lef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3" style:parent-style-name="清單段落" style:family="paragraph">
      <style:paragraph-properties fo:line-height="0.2777in" fo:margin-left="0in" fo:text-indent="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清單段落" style:family="paragraph">
      <style:paragraph-properties fo:line-height="0.2777in" fo:margin-left="0in" fo:text-indent="0.19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清單段落" style:family="paragraph">
      <style:paragraph-properties fo:line-height="0.2777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清單段落" style:family="paragraph">
      <style:paragraph-properties fo:line-height="0.2777in" fo:margin-left="0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彰化縣身心障礙</text:span><text:span text:style-name="T4">重新</text:span><text:span text:style-name="T5">鑑定</text:span><text:span text:style-name="T6">申請</text:span><text:span text:style-name="T7">者</text:span><text:span text:style-name="T8">須知</text:span><text:span text:style-name="T9">(含非初次申請者)</text:span><text:span text:style-name="T10">1</text:span><text:span text:style-name="T11">0</text:span><text:span text:style-name="T12">3</text:span><text:span text:style-name="T13">.</text:span><text:span text:style-name="T14">7.15</text:span><text:span text:style-name="T15">版</text:span></text:p>
      <text:p text:style-name="P16"/>
      <text:list text:style-name="LFO2" text:continue-numbering="true">
        <text:list-item>
          <text:p text:style-name="P17"><text:span text:style-name="T18">請</text:span><text:span text:style-name="T19">在</text:span><text:span text:style-name="T20">手冊</text:span><text:span text:style-name="T21">（證明）</text:span><text:span text:style-name="T22">效期前60至90天辦理重新鑑定</text:span><text:span text:style-name="T23">，</text:span><text:span text:style-name="T24">才</text:span><text:span text:style-name="T25">能順利銜接效期及相關權益福利</text:span><text:span text:style-name="T26">。</text:span></text:p>
        </text:list-item>
        <text:list-item>
          <text:p text:style-name="P27"><text:span text:style-name="T28">請於手冊到期日前至醫院辦理鑑定，</text:span><text:span text:style-name="T29">如在到期日前完成所有鑑定者，</text:span><text:span text:style-name="T30">新證明生效日為證明</text:span><text:span text:style-name="T31">正面所載</text:span><text:span text:style-name="T32">明</text:span><text:span text:style-name="T33">之鑑定日期</text:span><text:span text:style-name="T34">。</text:span></text:p>
        </text:list-item>
      </text:list>
      <text:p text:style-name="P35"><text:span text:style-name="T36"></text:span><text:span text:style-name="T37">3.若重鑑後新證明沒有符合行動不便資格者</text:span><text:span text:style-name="T38">，</text:span><text:span text:style-name="T39">已持有</text:span><text:span text:style-name="T40">效之</text:span><text:span text:style-name="T41">身障停車證</text:span><text:span text:style-name="T42">仍</text:span><text:span text:style-name="T43">可使用至</text:span><text:span text:style-name="T44">該證之</text:span><text:span text:style-name="T45">有效期限。</text:span></text:p>
      <text:p text:style-name="P46"/>
      <text:p text:style-name="P47"><text:span text:style-name="T48">【相關問答】</text:span><text:span text:style-name="T49">：</text:span></text:p>
      <text:p text:style-name="P50"><text:span text:style-name="T51">問1：</text:span><text:span text:style-name="T52">如無法在</text:span><text:span text:style-name="T53">手冊</text:span><text:span text:style-name="T54">到期日前到</text:span><text:span text:style-name="T55">醫</text:span><text:span text:style-name="T56">院鑑定怎麼辦？</text:span></text:p>
      <text:p text:style-name="P57"><text:span text:style-name="T58">答 ：</text:span></text:p>
      <text:list text:style-name="LFO4" text:continue-numbering="true">
        <text:list-item>
          <text:p text:style-name="P59">仍以最新的鑑定日期為證明生效日，所以相關權益福利會中斷。</text:p>
        </text:list-item>
        <text:list-item>
          <text:p text:style-name="P60"><text:span text:style-name="T61">若有正當理由無法於</text:span><text:span text:style-name="T62">手冊</text:span><text:span text:style-name="T63">到期日前到院鑑定</text:span><text:span text:style-name="T64">，得主動申請展延，申請辦法見後說明。</text:span></text:p>
        </text:list-item>
      </text:list>
      <text:p text:style-name="P65"/>
      <text:p text:style-name="P66"><text:span text:style-name="T67">問2：</text:span><text:span text:style-name="T68">我已經</text:span><text:span text:style-name="T69">依規定在手冊到期日前完成鑑定，但手冊已經到期了，我還沒拿到新證明，相關權益如陪伴者優惠及就診優惠怎麼辦？</text:span><text:span text:style-name="T70">。</text:span></text:p>
      <text:p text:style-name="P71">答 ：<text:s/></text:p>
      <text:p text:style-name="P72">（1）若依規定在手冊效期前60至90天辦理重新鑑定並效期內完成鑑定，相關補助或減免（如牌照稅、健保減免等），因新生效日得以銜接原到期日，所以不致有福利空窗期。<text:s/></text:p>
      <text:p text:style-name="P73">（2）有些權益需持手冊識別者（如陪伴者優惠或就診優惠…等），您得主動申</text:p>
      <text:p text:style-name="P74">請手冊背面註記「暫以原手冊（證明）繼續享相關權益至○年○月○日止」。</text:p>
      <text:p text:style-name="P75">有關手冊註記辦法見後說明。</text:p>
      <text:p text:style-name="P76"/>
      <text:p text:style-name="P77"><text:span text:style-name="T78">問3：</text:span><text:span text:style-name="T79">我已經依規定到醫院重鑑了，但因為醫院排程等正當理由原因無法在到期日前完成所有鑑定流程，怎麼辦？</text:span></text:p>
      <text:p text:style-name="P80">答 ：為維護您權益，請您主動跟公所或本府聯絡，經本府評估為正當理由者，本府得為您註記暫享原權益事宜。</text:p>
      <text:p text:style-name="P81"/>
      <text:p text:style-name="P82"><text:span text:style-name="T83">問4：</text:span><text:span text:style-name="T84">我因故無法於手冊到期日前申請重新鑑定怎麼辦？</text:span></text:p>
      <text:p text:style-name="P85"><text:span text:style-name="T86">答 ：</text:span><text:span text:style-name="T87"><text:s/></text:span><text:span text:style-name="T88">身障者如有正當理由無法於效期屆滿前申請重新鑑定者，應於</text:span><text:span text:style-name="T89">屆期前</text:span><text:span text:style-name="T90">附具理由提出申請</text:span><text:span text:style-name="T91">展延</text:span><text:span text:style-name="T92">，經本府認定有正當理由者</text:span><text:span text:style-name="T93">並核定展延者</text:span><text:span text:style-name="T94">，得於效期屆滿</text:span><text:soft-page-break/><text:span text:style-name="T95">後60天內辦理</text:span><text:span text:style-name="T96">完成</text:span><text:span text:style-name="T97">重新鑑定</text:span><text:span text:style-name="T98">。</text:span></text:p>
      <text:p text:style-name="P99"><text:span text:style-name="T100">手冊註記申請辦法</text:span><text:span text:style-name="T101">：</text:span></text:p>
      <text:list text:style-name="LFO6" text:continue-numbering="true">
        <text:list-item>
          <text:p text:style-name="P102"><text:span text:style-name="T103">誰可以辦理？</text:span><text:span text:style-name="T104">已在手冊效期內至醫院鑑定者</text:span><text:span text:style-name="T105">，但手冊到期了還未</text:span><text:span text:style-name="T106">核發</text:span><text:span text:style-name="T107">新證明</text:span><text:span text:style-name="T108">者。有出示手冊辨識資格之需求者（如陪伴者、就醫減免等）</text:span><text:span text:style-name="T109">。</text:span></text:p>
        </text:list-item>
        <text:list-item>
          <text:p text:style-name="P110">如何辦理？</text:p>
        </text:list-item>
      </text:list>
      <text:list text:style-name="LFO9" text:continue-numbering="true">
        <text:list-item>
          <text:p text:style-name="P111"><text:span text:style-name="T112">備妥原手冊正本</text:span><text:span text:style-name="T113">、身分證、印章及醫院收據或證明</text:span><text:span text:style-name="T114">，</text:span><text:span text:style-name="T115">至戶籍地公所辦理手冊註記申請</text:span><text:span text:style-name="T116">(填申請表)</text:span><text:span text:style-name="T117">，由公所將正本函轉本府，本府於原手冊背面註記後，函請戶籍地公所轉發民眾(作業時間約需</text:span><text:span text:style-name="T118">1-2週)</text:span><text:span text:style-name="T119">。</text:span></text:p>
        </text:list-item>
      </text:list>
      <text:p text:style-name="P120">（2）備妥原手冊正本、身分證、印章及醫院收據或證明，親至本府社會處身心</text:p>
      <text:p text:style-name="P121"><text:s text:c="5"/>障礙福利科辦理註記作業。</text:p>
      <text:p text:style-name="P122">（3）若為18歲以下之申請人，請檢附戶口名簿;代辦人需帶身分證及印章。</text:p>
      <text:p text:style-name="P123">3.本手冊自核發新證明起自動失效並需繳回註銷。</text:p>
      <text:p text:style-name="P124"/>
      <text:p text:style-name="P125"><text:span text:style-name="T126">手冊展延申請辦法</text:span><text:span text:style-name="T127">：</text:span></text:p>
      <text:p text:style-name="P128"><text:span text:style-name="T129">1.</text:span><text:span text:style-name="T130">誰可以辦理？</text:span><text:span text:style-name="T131">身障者如有正當理由無法於效期屆滿前申請重新鑑定者，應於</text:span></text:p>
      <text:p text:style-name="P132"><text:span text:style-name="T133">屆期前</text:span><text:span text:style-name="T134">附具理由提出申請</text:span><text:span text:style-name="T135">（填申請表）</text:span><text:span text:style-name="T136">，經本府認定有正當理由者，得於效期屆滿後60天內辦理</text:span><text:span text:style-name="T137">完成</text:span><text:span text:style-name="T138">重新鑑定。</text:span></text:p>
      <text:p text:style-name="P139"><text:span text:style-name="T140">2.</text:span><text:span text:style-name="T141">如何辦理？</text:span></text:p>
      <text:p text:style-name="P142">（1）備妥原手冊正本、身分證、印章、理由相關證明，親至戶籍地公所（或<text:s/></text:p>
      <text:p text:style-name="P143"><text:s text:c="5"/>本府）辦理手冊展延，填具展延申請表，由公所將申請表及相關資料影本</text:p>
      <text:p text:style-name="P144">函轉本府，經本府認定具正當理由者核准展延期限。</text:p>
      <text:p text:style-name="P145">(2)<text:s/>若為18歲以下之申請人，請檢附戶口名簿;代辦人需帶身分證及印章。</text:p>
      <text:p text:style-name="P146">3.展延期間完成鑑定者，以證明載明之鑑定日期為新證明生效日。</text:p>
      <text:p text:style-name="P147">4.手冊展延自核發新證明起自動失效並需繳回註銷。</text:p>
      <text:p text:style-name="P148"/>
      <text:p text:style-name="P149"><text:span text:style-name="T150">注意事項</text:span></text:p>
      <text:p text:style-name="P151">1.由於手冊紙本註記展延作業較複雜或恐有空窗期，為免未來損及權益，仍強</text:p>
      <text:p text:style-name="P152"><text:s text:c="2"/>烈建議重新鑑定需於效期前60至90天辦理。</text:p>
      <text:p text:style-name="P153"><text:span text:style-name="T154">2.</text:span><text:span text:style-name="T155">申請者請務必</text:span><text:span text:style-name="T156">讓</text:span><text:span text:style-name="T157">鑑定醫生</text:span><text:span text:style-name="T158">了解</text:span><text:span text:style-name="T159">到期的類別</text:span><text:span text:style-name="T160">，以避免醫生重鑑類別有誤</text:span><text:span text:style-name="T161">。</text:span></text:p>
      <text:p text:style-name="P162">3.若鑑定類別為第7類(肢體障礙)，衛福部指示醫生必須整體考量上下肢、脊</text:p>
      <text:p text:style-name="P163"><text:span text:style-name="T164">椎等神經系統提供鑑定報告，所以民眾務必將原有</text:span><text:span text:style-name="T165">肢障部位一併告知醫生(一</text:span></text:p>
      <text:p text:style-name="P166"><text:span text:style-name="T167">併鑑定)，否則原未到期之肢障</text:span><text:span text:style-name="T168">部位將會被取代不見了</text:span><text:span text:style-name="T169"><text:s/></text:span><text:span text:style-name="T170">。</text:span><text:span text:style-name="T171"><text:s/></text:span><text:span text:style-name="T172"><text:s/></text:span></text:p>
      <text:p text:style-name="P173"><text:span text:style-name="T174">4.有關</text:span><text:span text:style-name="T175">重新鑑定事宜可洽：</text:span><text:span text:style-name="T176"><text:s text:c="2"/></text:span><text:span text:style-name="T177">大城鄉</text:span><text:span text:style-name="T178"><text:s text:c="2"/></text:span><text:span text:style-name="T179">公所 <text:s/></text:span><text:span text:style-name="T180"><text:s text:c="2"/></text:span><text:span text:style-name="T181">電話：</text:span><text:span text:style-name="T182"><text:s/></text:span><text:span text:style-name="T183">04-8942980#136</text:span><text:span text:style-name="T184"><text:s text:c="2"/></text:span></text:p>
      <text:p text:style-name="P185"><text:span text:style-name="T186"><text:s text:c="6"/></text:span><text:span text:style-name="T187">或洽</text:span><text:span text:style-name="T188">彰化縣政府社會處身心障礙福利科</text:span><text:span text:style-name="T189"><text:s text:c="2"/>電話：</text:span><text:span text:style-name="T190">04-7532263~22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◎">
        <style:list-level-properties text:space-before="0.3854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718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52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85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718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52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85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718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52in" text:min-label-width="0.3333in"/>
        <style:text-properties style:font-name="Wingdings"/>
      </text:list-level-style-bullet>
    </text:list-style>
    <text:list-style style:name="LFO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身心障礙重新鑑定(含非初次申請者)  申請者須知   102</dc:title>
    <meta:initial-creator>Family</meta:initial-creator>
    <dc:creator>asus</dc:creator>
    <meta:creation-date>2018-05-30T07:20:00Z</meta:creation-date>
    <dc:date>2018-05-30T07:20:00Z</dc:date>
    <meta:print-date>2013-05-02T06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593" meta:row-count="11" meta:non-whitespace-character-count="1358"/>
  </office:meta>
</office:document-meta>
</file>