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728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5in"/>
      <style:text-properties style:font-name="標楷體" style:font-name-asian="標楷體" fo:font-size="14pt" style:font-size-asian="14pt" style:font-size-complex="14pt"/>
    </style:style>
    <style:style style:name="P3"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4" style:parent-style-name="內文" style:family="paragraph">
      <style:paragraph-properties fo:text-align="justify" fo:margin-bottom="0.0625in" fo:line-height="0.25in" fo:text-indent="0.3736in"/>
      <style:text-properties style:font-name="標楷體" style:font-name-asian="標楷體" fo:font-size="14pt" style:font-size-asian="14pt" style:font-size-complex="14pt"/>
    </style:style>
    <style:style style:name="P5" style:parent-style-name="內文" style:family="paragraph">
      <style:paragraph-properties fo:text-align="justify" fo:margin-bottom="0.0625in" fo:line-height="0.25in" fo:text-indent="0.3201in"/>
    </style:style>
    <style:style style:name="P6" style:parent-style-name="內文" style:family="paragraph">
      <style:paragraph-properties fo:line-height="0.1666in"/>
      <style:text-properties fo:font-size="11pt" style:font-size-asian="11pt"/>
    </style:style>
    <style:style style:name="P7" style:parent-style-name="內文" style:family="paragraph">
      <style:paragraph-properties fo:line-height="0.1666in"/>
      <style:text-properties fo:font-size="11pt" style:font-size-asian="11pt"/>
    </style:style>
    <style:style style:name="P8" style:parent-style-name="內文" style:family="paragraph">
      <style:paragraph-properties fo:line-height="0.1666in"/>
      <style:text-properties fo:font-size="11pt" style:font-size-asian="11pt"/>
    </style:style>
    <style:style style:name="P9" style:parent-style-name="內文" style:family="paragraph">
      <style:paragraph-properties fo:text-align="center" fo:line-height="0.1666in"/>
      <style:text-properties fo:font-size="10pt" style:font-size-asian="10pt" style:font-size-complex="10pt"/>
    </style:style>
    <style:style style:name="P10" style:parent-style-name="內文" style:family="paragraph">
      <style:paragraph-properties fo:line-height="0.1666in"/>
      <style:text-properties fo:font-size="9pt" style:font-size-asian="9pt" style:font-size-complex="9pt"/>
    </style:style>
    <style:style style:name="P11" style:parent-style-name="內文" style:family="paragraph">
      <style:paragraph-properties fo:line-height="0.1666in"/>
      <style:text-properties fo:font-size="9pt" style:font-size-asian="9pt" style:font-size-complex="9pt"/>
    </style:style>
    <style:style style:name="P12" style:parent-style-name="內文" style:family="paragraph">
      <style:paragraph-properties fo:line-height="0.1666in"/>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內文" style:family="paragraph">
      <style:paragraph-properties fo:text-align="center" fo:line-height="0.1666in"/>
      <style:text-properties fo:font-size="10pt" style:font-size-asian="10pt" style:font-size-complex="10pt"/>
    </style:style>
    <style:style style:name="P17" style:parent-style-name="內文" style:family="paragraph">
      <style:paragraph-properties fo:line-height="0.1666in"/>
      <style:text-properties fo:font-size="9pt" style:font-size-asian="9pt" style:font-size-complex="9pt"/>
    </style:style>
    <style:style style:name="P18" style:parent-style-name="內文" style:family="paragraph">
      <style:paragraph-properties fo:line-height="0.1666in"/>
      <style:text-properties fo:font-size="9pt" style:font-size-asian="9pt" style:font-size-complex="9pt"/>
    </style:style>
    <style:style style:name="P19" style:parent-style-name="內文" style:family="paragraph">
      <style:paragraph-properties fo:line-height="0.1666in"/>
      <style:text-properties fo:font-size="10pt" style:font-size-asian="10pt" style:font-size-complex="10pt"/>
    </style:style>
    <style:style style:name="P20" style:parent-style-name="內文" style:family="paragraph">
      <style:paragraph-properties fo:text-align="justify" fo:line-height="0.1666in"/>
      <style:text-properties style:font-name="新細明體" fo:font-size="10pt" style:font-size-asian="10pt" style:font-size-complex="10pt"/>
    </style:style>
    <style:style style:name="P21" style:parent-style-name="內文" style:family="paragraph">
      <style:paragraph-properties fo:text-align="center"/>
      <style:text-properties fo:font-size="11pt" style:font-size-asian="11pt"/>
    </style:style>
    <style:style style:name="P22" style:parent-style-name="內文" style:family="paragraph">
      <style:paragraph-properties fo:text-align="center" fo:line-height="0.1666in"/>
      <style:text-properties fo:font-size="10pt" style:font-size-asian="10pt" style:font-size-complex="10pt"/>
    </style:style>
    <style:style style:name="P23" style:parent-style-name="內文" style:family="paragraph">
      <style:paragraph-properties fo:text-align="center" fo:line-height="0.1666in"/>
      <style:text-properties fo:font-weight="bold" style:font-weight-asian="bold" fo:font-size="10pt" style:font-size-asian="10pt" style:font-size-complex="10pt"/>
    </style:style>
    <style:style style:name="P24" style:parent-style-name="內文" style:family="paragraph">
      <style:paragraph-properties fo:text-align="center" fo:line-height="0.1666in"/>
      <style:text-properties fo:font-size="10pt" style:font-size-asian="10pt" style:font-size-complex="10pt"/>
    </style:style>
    <style:style style:name="P25" style:parent-style-name="內文" style:family="paragraph">
      <style:paragraph-properties fo:text-align="center" fo:line-height="0.1666in"/>
      <style:text-properties fo:font-weight="bold" style:font-weight-asian="bold" fo:font-size="10pt" style:font-size-asian="10pt" style:font-size-complex="10pt"/>
    </style:style>
    <style:style style:name="P26" style:parent-style-name="內文" style:family="paragraph">
      <style:paragraph-properties fo:text-align="justify" fo:line-height="0.1666in"/>
      <style:text-properties style:font-name="新細明體" fo:font-size="10pt" style:font-size-asian="10pt" style:font-size-complex="10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0.25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5in" fo:text-indent="0.3333in"/>
    </style:style>
    <style:style style:name="P55" style:parent-style-name="內文" style:family="paragraph">
      <style:paragraph-properties fo:text-align="justify" fo:line-height="0.1666in"/>
      <style:text-properties style:font-name="新細明體" fo:font-size="10pt" style:font-size-asian="10pt" style:font-size-complex="10pt"/>
    </style:style>
    <style:style style:name="P56" style:parent-style-name="內文" style:family="paragraph">
      <style:paragraph-properties fo:text-align="justify" fo:line-height="0.1666in"/>
      <style:text-properties style:font-name="新細明體" fo:font-size="10pt" style:font-size-asian="10pt" style:font-size-complex="10pt"/>
    </style:style>
    <style:style style:name="P57" style:parent-style-name="內文" style:family="paragraph">
      <style:paragraph-properties fo:text-align="justify" fo:line-height="0.1666in"/>
      <style:text-properties style:font-name="新細明體" fo:font-size="10pt" style:font-size-asian="10pt" style:font-size-complex="10pt"/>
    </style:style>
    <style:style style:name="P58" style:parent-style-name="內文" style:family="paragraph">
      <style:paragraph-properties fo:text-align="center" fo:line-height="0.1666in"/>
      <style:text-properties style:font-name="新細明體" fo:font-weight="bold" style:font-weight-asian="bold" fo:font-size="10pt" style:font-size-asian="10pt" style:font-size-complex="10pt"/>
    </style:style>
    <style:style style:name="P59" style:parent-style-name="內文" style:family="paragraph">
      <style:paragraph-properties fo:text-align="center" fo:line-height="0.1666in"/>
      <style:text-properties style:font-name="新細明體" fo:font-weight="bold" style:font-weight-asian="bold" fo:font-size="10pt" style:font-size-asian="10pt" style:font-size-complex="10pt"/>
    </style:style>
    <style:style style:name="P60" style:parent-style-name="內文" style:family="paragraph">
      <style:paragraph-properties fo:line-height="0.1666in"/>
      <style:text-properties fo:font-size="10pt" style:font-size-asian="10pt" style:font-size-complex="10pt"/>
    </style:style>
    <style:style style:name="P61" style:parent-style-name="內文" style:family="paragraph">
      <style:paragraph-properties fo:text-align="justify" fo:line-height="0.1666in"/>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fo:line-height="0.1666in"/>
      <style:text-properties style:font-name="標楷體" style:font-name-asian="標楷體" fo:font-size="10pt" style:font-size-asian="10pt" style:font-size-complex="10pt"/>
    </style:style>
    <style:style style:name="P64" style:parent-style-name="內文" style:family="paragraph">
      <style:paragraph-properties fo:text-align="justify" fo:line-height="0.1666in"/>
      <style:text-properties style:font-name="新細明體" fo:font-size="10pt" style:font-size-asian="10pt" style:font-size-complex="10pt"/>
    </style:style>
    <style:style style:name="P65" style:parent-style-name="內文" style:family="paragraph">
      <style:paragraph-properties fo:text-align="justify" fo:line-height="0.1666in"/>
      <style:text-properties style:font-name="新細明體" fo:font-size="10pt" style:font-size-asian="10pt" style:font-size-complex="10pt"/>
    </style:style>
    <style:style style:name="P66" style:parent-style-name="內文" style:family="paragraph">
      <style:paragraph-properties fo:text-align="center"/>
      <style:text-properties style:font-name="新細明體" fo:font-size="11pt" style:font-size-asian="11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10">
      <style:graphic-properties fo:min-width="0.41319in" fo:min-height="0.9583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8">
      <style:graphic-properties style:wrap="parallel" style:wrap-contour="false" style:writing-mode="lr-tb" style:horizontal-rel="paragraph" style:vertical-rel="paragraph" style:horizontal-pos="from-left" style:vertical-pos="from-top"/>
    </style:style>
    <style:style style:family="graphic" style:name="a11">
      <style:graphic-properties fo:min-width="0.24514in" fo:min-height="0.13611in" fo:wrap-option="wrap" fo:padding-top="0.01181in" fo:padding-bottom="0.01181in" fo:padding-left="0.01969in" fo:padding-right="0.01969in" draw:textarea-vertical-align="top" style:writing-mode="lr-tb" draw:fill="solid" draw:fill-color="#ffffff" draw:opacity="100%" draw:stroke="none" draw:auto-grow-width="false" draw:auto-grow-height="false"/>
      <style:paragraph-properties/>
    </style:style>
    <style:style style:family="graphic" style:name="a29">
      <style:graphic-properties fo:min-width="0.86736in" fo:min-height="0.8333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24444in" fo:min-height="0.13542in" fo:wrap-option="wrap" fo:padding-top="0.01181in" fo:padding-bottom="0.01181in" fo:padding-left="0.01969in" fo:padding-right="0.01969in" draw:textarea-vertical-align="top" style:writing-mode="lr-tb" draw:fill="solid" draw:fill-color="#ffffff" draw:opacity="100%" draw:stroke="none" draw:auto-grow-width="false" draw:auto-grow-height="false"/>
      <style:paragraph-properties/>
    </style:style>
    <style:style style:family="graphic" style:name="a13">
      <style:graphic-properties fo:min-width="0.97708in" fo:min-height="0.67778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0">
      <style:graphic-properties fo:min-width="1.49792in" fo:min-height="0.60139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1">
      <style:graphic-properties fo:min-width="0.60486in" fo:min-height="1.70764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
      <style:graphic-properties fo:min-width="0.22917in" fo:min-height="0.62569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
      <style:graphic-properties fo:min-width="0.22917in" fo:min-height="0.62569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
      <style:graphic-properties fo:min-width="0.24514in" fo:min-height="0.13681in" fo:wrap-option="wrap" fo:padding-top="0.01181in" fo:padding-bottom="0.01181in" fo:padding-left="0.01969in" fo:padding-right="0.01969in" draw:textarea-vertical-align="top" style:writing-mode="lr-tb" draw:fill="solid" draw:fill-color="#ffffff" draw:opacity="100%" draw:stroke="none" draw:auto-grow-width="false" draw:auto-grow-height="false"/>
      <style:paragraph-properties/>
    </style:style>
    <style:style style:family="graphic" style:name="a5">
      <style:graphic-properties fo:min-width="0.24444in" fo:min-height="0.13681in" fo:wrap-option="wrap" fo:padding-top="0.01181in" fo:padding-bottom="0.01181in" fo:padding-left="0.01969in" fo:padding-right="0.01969in" draw:textarea-vertical-align="top" style:writing-mode="lr-tb" draw:fill="solid" draw:fill-color="#ffffff" draw:opacity="100%" draw:stroke="none" draw:auto-grow-width="false" draw:auto-grow-height="false"/>
      <style:paragraph-properties/>
    </style:style>
    <style:style style:family="graphic" style:name="a6">
      <style:graphic-properties fo:min-width="0.51875in" fo:min-height="1.04167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7">
      <style:graphic-properties fo:min-width="0.8125in" fo:min-height="3.0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
      <style:graphic-properties fo:min-width="0.22986in" fo:min-height="0.62569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0">
      <style:graphic-properties fo:min-width="0.47917in" fo:min-height="1.09792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fo:min-width="0.22917in" fo:min-height="0.62569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1">
      <style:graphic-properties fo:min-width="0.69583in" fo:min-height="1.09792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graphic-properties fo:min-width="1.11458in" fo:min-height="0.6187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3">
      <style:graphic-properties fo:min-width="0.43056in" fo:min-height="1.22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4">
      <style:graphic-properties fo:min-width="1.15972in" fo:min-height="1.22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5">
      <style:graphic-properties fo:min-width="0.88056in" fo:min-height="0.32292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47">
      <style:graphic-properties style:writing-mode="lr-tb" draw:fill="none" draw:stroke="solid" svg:stroke-width="0.01042in" svg:stroke-color="#000000" draw:marker-end="a46" svg:stroke-opacity="100%" draw:stroke-linejoin="round"/>
      <style:paragraph-properties/>
    </style:style>
    <style:style style:family="graphic" style:name="a48">
      <style:graphic-properties style:wrap="parallel" style:wrap-contour="false" style:writing-mode="lr-tb" style:horizontal-rel="paragraph" style:vertical-rel="paragraph" style:horizontal-pos="from-left" style:vertical-pos="from-top"/>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4">
      <style:graphic-properties fo:min-width="0.93819in" fo:min-height="0.7590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37">
      <style:graphic-properties fo:min-width="1.01111in" fo:min-height="0.93194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0">
      <style:graphic-properties fo:min-width="0.88056in" fo:min-height="0.32292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3">
      <style:graphic-properties fo:min-width="0.74792in" fo:min-height="1.0965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fo:min-width="0.74792in" fo:min-height="1.09653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graphic-properties fo:min-width="1.11181in" fo:min-height="0.8125in" fo:wrap-option="wrap" fo:padding-top="0.01181in" fo:padding-bottom="0.01181in" fo:padding-left="0.01969in" fo:padding-right="0.01969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身心障礙證明申請須知</text:p>
      <text:p text:style-name="P2">您好：</text:p>
      <text:p text:style-name="P3">今(101)年7月11日身心障礙鑑定與需求評估新制開始實施，在新制度下，您到醫院辦理鑑定時，會由醫師與鑑定人員幫您完成鑑定，再由社會局（處）進行評估，針對符合資格者發給身心障礙證明。當您拿到身心障礙證明後，社會局（處）會依據您在申請時所勾選的需求服務項目，指派需求評估人員與您訪談，評估您所提的需求，並依據評估結果連結您可以使用的服務。</text:p>
      <text:p text:style-name="P4">身心障礙證明的申請方式分為兩種：方式1「一般流程」及方式2「併同辦理流程」，請您於申請表勾選適合您的辦理方式。如果您選擇方式2「併同辦理流程」，必須配合指定醫院的門診時間、診次與科別，不能指定特定醫師進行鑑定。如果您希望指定鑑定醫師，請您選擇方式1「一般流程」。</text:p>
      <text:p text:style-name="P5"><draw:g draw:z-index="251657216" draw:name="畫布 307" draw:id="id23" draw:style-name="a28" text:anchor-type="paragraph"><svg:desc/><draw:custom-shape svg:x="0.39583in" svg:y="0.4625in" svg:width="0.60139in" svg:height="1.49792in" draw:z-index="251659264" draw:id="id0" draw:style-name="a0" draw:name="AutoShape 4"><svg:desc/><text:p text:style-name="P6"/><text:p text:style-name="P7">戶籍所在地公所：</text:p><text:p text:style-name="P8">領取申請表及鑑定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6667in" svg:y="0.4625in" svg:width="1.70764in" svg:height="0.60486in" draw:z-index="251659264" draw:id="id1" draw:style-name="a1" draw:name="AutoShape 5"><svg:desc/><text:p text:style-name="P9">鑑定機構進行鑑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5972in" svg:y="0.75208in" svg:width="0.62569in" svg:height="0.22917in" draw:z-index="251659264" draw:id="id2" draw:style-name="a2" draw:name="AutoShape 6"><svg:desc/><text:p text:style-name="P10">鑑定醫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2431in" svg:y="0.75208in" svg:width="0.62569in" svg:height="0.22917in" draw:z-index="251659264" draw:id="id3" draw:style-name="a3" draw:name="AutoShape 7"><svg:desc/><text:p text:style-name="P11">鑑定人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4653in" svg:y="0.75347in" svg:width="0.13681in" svg:height="0.24514in" draw:z-index="251659264" draw:id="id4" draw:style-name="a4" draw:name="Rectangle 8"><svg:desc/><text:p text:style-name="內文">+<text:s/></text:p><draw:enhanced-geometry draw:type="non-primitive" svg:viewBox="0 0 21600 21600" draw:enhanced-path="M 0 0 L 21600 0 21600 21600 0 21600 Z N"/></draw:custom-shape><draw:custom-shape svg:x="2.84653in" svg:y="1.57014in" svg:width="0.13681in" svg:height="0.24444in" draw:z-index="251659264" draw:id="id5" draw:style-name="a5" draw:name="Rectangle 9"><svg:desc/><text:p text:style-name="內文">+<text:s/></text:p><draw:enhanced-geometry draw:type="non-primitive" svg:viewBox="0 0 21600 21600" draw:enhanced-path="M 0 0 L 21600 0 21600 21600 0 21600 Z N"/></draw:custom-shape><draw:custom-shape svg:x="4.05833in" svg:y="0.50278in" svg:width="1.04167in" svg:height="0.51875in" draw:z-index="251659264" draw:id="id6" draw:style-name="a6" draw:name="AutoShape 10"><svg:desc/><text:p text:style-name="P12"><text:span text:style-name="T13">社會</text:span><text:span text:style-name="T14">局(處)</text:span><text:span text:style-name="T15">評估審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6667in" svg:y="1.14792in" svg:width="3.03333in" svg:height="0.8125in" draw:z-index="251659264" draw:id="id7" draw:style-name="a7" draw:name="AutoShape 11"><svg:desc/><text:p text:style-name="P16">於鑑定機構進行鑑定及需求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5972in" svg:y="1.61528in" svg:width="0.62569in" svg:height="0.22986in" draw:z-index="251659264" draw:id="id8" draw:style-name="a8" draw:name="AutoShape 12"><svg:desc/><text:p text:style-name="P17">鑑定醫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4306in" svg:y="1.60069in" svg:width="0.62569in" svg:height="0.22917in" draw:z-index="251659264" draw:id="id9" draw:style-name="a9" draw:name="AutoShape 13"><svg:desc/><text:p text:style-name="P18">鑑定人員</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5139in" svg:y="1.48611in" svg:width="0.95833in" svg:height="0.41319in" draw:z-index="251659264" draw:id="id10" draw:style-name="a10" draw:name="AutoShape 14"><svg:desc/><text:p text:style-name="P19">需求評估人員辦理需求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5139in" svg:y="1.58472in" svg:width="0.13611in" svg:height="0.24514in" draw:z-index="251659264" draw:id="id11" draw:style-name="a11" draw:name="Rectangle 15"><svg:desc/><text:p text:style-name="內文">+<text:s/></text:p><draw:enhanced-geometry draw:type="non-primitive" svg:viewBox="0 0 21600 21600" draw:enhanced-path="M 0 0 L 21600 0 21600 21600 0 21600 Z N"/></draw:custom-shape><draw:custom-shape svg:x="2.84792in" svg:y="1.60069in" svg:width="0.13542in" svg:height="0.24444in" draw:z-index="251659264" draw:id="id12" draw:style-name="a12" draw:name="Rectangle 16"><svg:desc/><text:p text:style-name="內文">+<text:s/></text:p><draw:enhanced-geometry draw:type="non-primitive" svg:viewBox="0 0 21600 21600" draw:enhanced-path="M 0 0 L 21600 0 21600 21600 0 21600 Z N"/></draw:custom-shape><draw:custom-shape svg:x="5.29028in" svg:y="0.66875in" svg:width="0.67778in" svg:height="0.97708in" draw:z-index="251659264" draw:id="id13" draw:style-name="a13" draw:name="AutoShape 17"><svg:desc/><text:p text:style-name="P20">社會局(處)核發身心障礙證明</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77431in" svg:y1="0.76528in" draw:start-shape="id1" draw:start-glue-point="1" svg:x2="4.05833in" svg:y2="0.7625in" draw:end-shape="id6" draw:end-glue-point="3" draw:z-index="251659264" draw:id="id14" draw:style-name="a15" draw:name="AutoShape 18"><svg:desc/></draw:connector><draw:connector draw:type="line" svg:x1="5.1in" svg:y1="0.7625in" draw:start-shape="id6" draw:start-glue-point="1" svg:x2="5.29028in" svg:y2="1.08264in" draw:z-index="251659264" draw:id="id15" draw:style-name="a17" draw:name="AutoShape 19"><svg:desc/></draw:connector><draw:connector draw:type="line" svg:x1="5.1in" svg:y1="1.55417in" draw:start-shape="id7" draw:start-glue-point="1" svg:x2="5.29028in" svg:y2="1.15764in" draw:end-shape="id13" draw:end-glue-point="3" draw:z-index="251659264" draw:id="id16" draw:style-name="a19" draw:name="AutoShape 20"><svg:desc/></draw:connector><draw:custom-shape svg:x="-0.17361in" svg:y="0.77153in" svg:width="0.32292in" svg:height="0.88056in" draw:z-index="251659264" draw:id="id17" draw:style-name="a20" draw:name="AutoShape 21"><svg:desc/><text:p text:style-name="P21">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14931in" svg:y1="1.21181in" draw:start-shape="id17" draw:start-glue-point="1" svg:x2="0.39583in" svg:y2="1.2125in" draw:end-shape="id0" draw:end-glue-point="3" draw:z-index="251659264" draw:id="id18" draw:style-name="a22" draw:name="AutoShape 22"><svg:desc/></draw:connector><draw:custom-shape svg:x="0.98194in" svg:y="0.4625in" svg:width="1.09653in" svg:height="0.74792in" draw:z-index="251659264" draw:id="id19" draw:style-name="a23" draw:name="AutoShape 23"><svg:desc/><text:p text:style-name="P22">方式1</text:p><text:p text:style-name="P23">一般流程</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98194in" svg:y="1.2125in" svg:width="1.09653in" svg:height="0.74792in" draw:z-index="251659264" draw:id="id20" draw:style-name="a24" draw:name="AutoShape 24"><svg:desc/><text:p text:style-name="P24">方式2</text:p><text:p text:style-name="P25">併同辦理流程</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13125in" svg:y="0.59444in" svg:width="0.8125in" svg:height="1.11181in" draw:z-index="251659264" draw:id="id21" draw:style-name="a25" draw:name="AutoShape 25"><svg:desc/><text:p text:style-name="P26">社會局(處)依民眾勾選福利服務項目，評估連結服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96806in" svg:y1="1.15764in" draw:start-shape="id13" draw:start-glue-point="1" svg:x2="6.13125in" svg:y2="1.15069in" draw:end-shape="id21" draw:end-glue-point="3" draw:z-index="251659264" draw:id="id22" draw:style-name="a27" draw:name="AutoShape 26"><svg:desc/></draw:connector></draw:g><text:span text:style-name="T27">身心障礙證明申請</text:span><text:span text:style-name="T28">流程如下圖：</text:span></text:p>
      <text:p text:style-name="P29"/>
      <text:p text:style-name="P30"><text:span text:style-name="T31">如果您目前領有身心障礙手冊且註記效期在104年7月10日以前，在醫療鑑定部分，您可</text:span><text:span text:style-name="T32">以申請</text:span><text:span text:style-name="T33">「重新鑑定」或「依原領身心障礙手冊，重新發給鑑定報告」</text:span><text:span text:style-name="T34">兩種方式</text:span><text:span text:style-name="T35">。</text:span><text:span text:style-name="T36">申請「重新鑑定」</text:span><text:span text:style-name="T37">方式</text:span><text:span text:style-name="T38">，會由醫師鑑定身體結構及功能，鑑定人員進行活動參與及環境因素之鑑定，證明</text:span><text:span text:style-name="T39">效期</text:span><text:span text:style-name="T40">由醫師判定，最長5年。申請</text:span><text:span text:style-name="T41">「</text:span><text:span text:style-name="T42">依原領身心障礙手冊，重新發給鑑定報告</text:span><text:span text:style-name="T43">」</text:span><text:span text:style-name="T44">方式</text:span><text:span text:style-name="T45">，</text:span><text:span text:style-name="T46">會由醫師進行依現有障別等級轉換，鑑定人員進行活動參與及環境因素之鑑定，證明</text:span><text:span text:style-name="T47">效期</text:span><text:span text:style-name="T48">由醫師判定，最長至</text:span><text:span text:style-name="T49">104年7月10日</text:span><text:span text:style-name="T50">。申請「依原領身心障礙手冊，重新發給鑑定報告」以一次為限，證明屆期時</text:span><text:span text:style-name="T51">，</text:span><text:span text:style-name="T52">仍需辦理重新鑑定</text:span><text:span text:style-name="T53">。</text:span></text:p>
      <text:p text:style-name="P54"><draw:g draw:z-index="251658240" draw:name="畫布 26" draw:id="id38" draw:style-name="a48" text:anchor-type="paragraph"><svg:desc/><draw:custom-shape svg:x="3.67917in" svg:y="0.64931in" svg:width="0.83333in" svg:height="0.86736in" draw:z-index="251659264" draw:id="id24" draw:style-name="a29" draw:name="AutoShape 29"><svg:desc/><text:p text:style-name="P55">鑑定人員進行活動參與及環境因素之鑑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3403in" svg:y1="0.57639in" draw:start-shape="id25" draw:start-glue-point="1" svg:x2="3.67917in" svg:y2="1.08333in" draw:end-shape="id24" draw:end-glue-point="3" draw:z-index="251659264" draw:id="id26" draw:style-name="a31" draw:name="AutoShape 30"><svg:desc/></draw:connector><draw:connector draw:type="line" svg:x1="3.23403in" svg:y1="1.42361in" draw:start-shape="id27" draw:start-glue-point="1" svg:x2="3.67917in" svg:y2="1.08333in" draw:end-shape="id24" draw:end-glue-point="3" draw:z-index="251659264" draw:id="id28" draw:style-name="a33" draw:name="AutoShape 31"><svg:desc/></draw:connector><draw:custom-shape svg:x="4.83333in" svg:y="0.61181in" svg:width="0.75903in" svg:height="0.93819in" draw:z-index="251659264" draw:id="id29" draw:style-name="a34" draw:name="AutoShape 32"><svg:desc/><text:p text:style-name="P56">社會局(處)依據鑑定報告核發身心障礙證明</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125in" svg:y1="1.08333in" draw:start-shape="id24" draw:start-glue-point="1" svg:x2="4.83333in" svg:y2="1.08125in" draw:end-shape="id29" draw:end-glue-point="3" draw:z-index="251659264" draw:id="id30" draw:style-name="a36" draw:name="AutoShape 33"><svg:desc/></draw:connector><draw:custom-shape svg:x="5.85556in" svg:y="0.57014in" svg:width="0.93194in" svg:height="1.01111in" draw:z-index="251659264" draw:id="id31" draw:style-name="a37" draw:name="AutoShape 34"><svg:desc/><text:p text:style-name="P57">社會局(處)依民眾勾選福利服務項目，評估連結服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59236in" svg:y1="1.08125in" draw:start-shape="id29" draw:start-glue-point="1" svg:x2="5.85556in" svg:y2="1.07569in" draw:end-shape="id31" draw:end-glue-point="3" draw:z-index="251659264" draw:id="id32" draw:style-name="a39" draw:name="AutoShape 35"><svg:desc/></draw:connector><draw:custom-shape svg:x="0.91111in" svg:y="0.36458in" svg:width="1.09792in" svg:height="0.47917in" draw:z-index="251659264" draw:id="id33" draw:style-name="a40" draw:name="AutoShape 36"><svg:desc/><text:p text:style-name="P58">重新鑑定</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91111in" svg:y="0.98819in" svg:width="1.09792in" svg:height="0.69583in" draw:z-index="251659264" draw:id="id34" draw:style-name="a41" draw:name="AutoShape 37"><svg:desc/><text:p text:style-name="P59">重新發給鑑定報告</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9028in" svg:y="0.43056in" svg:width="0.61875in" svg:height="1.11458in" draw:z-index="251659264" draw:id="id35" draw:style-name="a42" draw:name="AutoShape 38"><svg:desc/><text:p text:style-name="P60">戶籍所在地公所：</text:p><text:p text:style-name="P61"><text:span text:style-name="T62">領取申請表及鑑定表</text:span></text:p><text:p text:style-name="P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903in" svg:y="0.36111in" svg:width="1.225in" svg:height="0.43056in" draw:z-index="251659264" draw:id="id25" draw:style-name="a43" draw:name="AutoShape 39"><svg:desc/><text:p text:style-name="P64">鑑定醫師進行身體功能與結構之鑑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903in" svg:y="0.84375in" svg:width="1.225in" svg:height="1.15972in" draw:z-index="251659264" draw:id="id27" draw:style-name="a44" draw:name="AutoShape 40"><svg:desc/><text:p text:style-name="P65">鑑定醫師依據原領有之身心障礙手冊上記載之障別及等級進行障礙類別及程度分級轉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417in" svg:y="0.54306in" svg:width="0.32292in" svg:height="0.88056in" draw:z-index="251659264" draw:id="id36" draw:style-name="a45" draw:name="AutoShape 41"><svg:desc/><text:p text:style-name="P66">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06875in" svg:y1="0.98333in" draw:start-shape="id36" draw:start-glue-point="1" svg:x2="0.29028in" svg:y2="0.98819in" draw:end-shape="id35" draw:end-glue-point="3" draw:z-index="251659264" draw:id="id37" draw:style-name="a47" draw:name="AutoShape 42"><svg:desc/></draw:connector></draw:g><text:span text:style-name="T67">鑑定</text:span><text:span text:style-name="T68">流程如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2" svg:viewBox="0 0 20 30" svg:d="m10 0-10 30h20z"/>
    <draw:marker draw:name="a35" svg:viewBox="0 0 20 30" svg:d="m10 0-10 30h20z"/>
    <draw:marker draw:name="a14" svg:viewBox="0 0 20 30" svg:d="m10 0-10 30h20z"/>
    <draw:marker draw:name="a38" svg:viewBox="0 0 20 30" svg:d="m10 0-10 30h20z"/>
    <draw:marker draw:name="a16" svg:viewBox="0 0 20 30" svg:d="m10 0-10 30h20z"/>
    <draw:marker draw:name="a18" svg:viewBox="0 0 20 30" svg:d="m10 0-10 30h20z"/>
    <draw:marker draw:name="a21" svg:viewBox="0 0 20 30" svg:d="m10 0-10 30h20z"/>
    <draw:marker draw:name="a46" svg:viewBox="0 0 20 30" svg:d="m10 0-10 30h20z"/>
    <draw:marker draw:name="a26" svg:viewBox="0 0 20 30" svg:d="m10 0-10 30h20z"/>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身心障礙證明申請須知</dc:title>
    <meta:initial-creator>Administrator</meta:initial-creator>
    <dc:creator>asus</dc:creator>
    <meta:creation-date>2018-05-30T07:20:00Z</meta:creation-date>
    <dc:date>2018-05-30T07:20:00Z</dc:date>
    <meta:template xlink:href="Normal.dotm" xlink:type="simple"/>
    <meta:editing-cycles>2</meta:editing-cycles>
    <meta:editing-duration>PT0S</meta:editing-duration>
    <meta:document-statistic meta:page-count="1" meta:paragraph-count="1" meta:word-count="90" meta:character-count="604" meta:row-count="4" meta:non-whitespace-character-count="515"/>
  </office:meta>
</office:document-meta>
</file>