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Text_20_body" style:master-page-name="">
      <style:paragraph-properties fo:margin-left="0.741cm" fo:margin-right="0cm" fo:text-indent="0.926cm" style:auto-text-indent="false" style:page-number="auto"/>
      <style:text-properties officeooo:paragraph-rsid="00121b5f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officeooo:paragraph-rsid="00121b5f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申　請　書</text:p>
      <text:p text:style-name="P2"/>
      <text:p text:style-name="P10"><text:span text:style-name="T1">本人之祖先</text:span><text:span text:style-name="T2"> <text:s text:c="7"/></text:span><text:span text:style-name="T1">安奉於貴鎮</text:span><text:span text:style-name="T2"> <text:s text:c="10"/></text:span><text:span text:style-name="T1">，今擬遷</text:span></text:p>
      <text:p text:style-name="P11"><text:span text:style-name="T1">至</text:span><text:span text:style-name="T2"> <text:s text:c="23"/></text:span><text:span text:style-name="T1">，請 貴所准予遷出。</text:span></text:p>
      <text:p text:style-name="P1"/>
      <text:p text:style-name="P3">　　　　此致</text:p>
      <text:p text:style-name="P3"/>
      <text:p text:style-name="P3">彰化縣二林鎮公所</text:p>
      <text:p text:style-name="P3"/>
      <text:p text:style-name="P3"/>
      <text:p text:style-name="P3"/>
      <text:p text:style-name="P4">申　請　人： <text:s text:c="15"/>　 簽章</text:p>
      <text:p text:style-name="P4">身分證字號：</text:p>
      <text:p text:style-name="P4">住　　　址：</text:p>
      <text:p text:style-name="P4">電　　　話：</text:p>
      <text:p text:style-name="P4"><text:s text:c="12"/></text:p>
      <text:p text:style-name="P5"><text:s text:c="12"/></text:p>
      <text:p text:style-name="P8">中華民國 <text:s text:c="2"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請　書</dc:title>
    <meta:initial-creator>User</meta:initial-creator>
    <meta:creation-date>2013-04-16T14:26:00</meta:creation-date>
    <dc:date>2016-03-07T15:44:33.890000000</dc:date>
    <meta:print-date>2015-01-12T14:11:00</meta:print-date>
    <meta:editing-cycles>10</meta:editing-cycles>
    <meta:editing-duration>PT45M24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2" meta:word-count="62" meta:character-count="169" meta:non-whitespace-character-count="62"/>
  </office:meta>
</office:document-meta>
</file>