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華康正顏楷體W5(P)" fo:font-size="26pt" style:font-name-asian="華康正顏楷體W5(P)" style:font-size-asian="26pt" style:font-name-complex="新細明體" style:font-size-complex="26pt"/>
    </style:style>
    <style:style style:name="P2" style:family="paragraph" style:parent-style-name="Standard">
      <style:paragraph-properties fo:margin-left="0cm" fo:margin-right="0cm" fo:margin-top="0.275cm" fo:margin-bottom="0.275cm" loext:contextual-spacing="false" fo:line-height="150%" fo:text-indent="3.108cm" style:auto-text-indent="false" style:writing-mode="lr-tb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3" style:family="paragraph" style:parent-style-name="Standard" style:master-page-name="Standard">
      <style:paragraph-properties style:page-number="auto"/>
      <style:text-properties style:font-name="新細明體" fo:font-size="16pt" style:font-size-asian="16pt" style:font-name-complex="新細明體" style:font-size-complex="16pt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style:font-name="華康正顏楷體W5(P)" fo:font-size="26pt" style:font-name-asian="華康正顏楷體W5(P)" style:font-size-asian="26pt" style:font-name-complex="新細明體" style:font-size-complex="26pt"/>
    </style:style>
    <style:style style:name="P5" style:family="paragraph" style:parent-style-name="Standard">
      <style:paragraph-properties fo:line-height="150%" style:writing-mode="lr-tb"/>
    </style:style>
    <style:style style:name="P6" style:family="paragraph" style:parent-style-name="Standard">
      <style:paragraph-properties fo:margin-top="0.275cm" fo:margin-bottom="0.275cm" loext:contextual-spacing="false" fo:line-height="150%" style:writing-mode="lr-tb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7" style:family="paragraph" style:parent-style-name="Standard">
      <style:paragraph-properties fo:margin-top="0.275cm" fo:margin-bottom="0.275cm" loext:contextual-spacing="false" fo:line-height="150%" fo:text-align="start" style:justify-single-word="false" style:writing-mode="lr-tb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 style:font-size-complex="16pt"/>
    </style:style>
    <style:style style:name="T3" style:family="text">
      <style:text-properties style:font-name="華康正顏楷體W5(P)" fo:font-size="26pt" style:font-name-asian="華康正顏楷體W5(P)" style:font-size-asian="26pt" style:font-name-complex="新細明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同 <text:s/>意 <text:s/>書</text:p>
      <text:p text:style-name="P4"/>
      <text:p text:style-name="P5"><text:span text:style-name="T1"><text:s text:c="5"/>茲向 <text:s/>貴所申請使用伸港鄉老人活動中心教室場地自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text:span text:style-name="T2"> <text:s text:c="3"/></text:span><text:span text:style-name="T1">午</text:span><text:span text:style-name="T2"> <text:s text:c="3"/></text:span><text:span text:style-name="T1">時至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text:span text:style-name="T2"> <text:s text:c="3"/></text:span><text:span text:style-name="T1">午</text:span><text:span text:style-name="T2"> <text:s text:c="3"/></text:span><text:span text:style-name="T1">時止共</text:span><text:span text:style-name="T2"> <text:s text:c="3"/></text:span><text:span text:style-name="T1">天</text:span><text:span text:style-name="T2"> <text:s text:c="2"/></text:span><text:span text:style-name="T1"><text:s/>場次，如有牴觸使用管理辦法第十條各項規定，同意隨時停止使用。如 <text:s/>貴所有特殊需要必須收回使用時，活動申請人（單位）絕無異議且不得請求賠償損失，特此切結。</text:span></text:p>
      <text:p text:style-name="P6">此致</text:p>
      <text:p text:style-name="P6">彰化縣伸港鄉公所</text:p>
      <text:p text:style-name="P6"><text:s text:c="12"/>立同意書人：</text:p>
      <text:p text:style-name="P2">（申請人）</text:p>
      <text:p text:style-name="P6"><text:s text:c="12"/>單 位 及 職 稱：</text:p>
      <text:p text:style-name="P6"><text:s text:c="11"/>（私人填寫身分證字號）</text:p>
      <text:p text:style-name="P6"><text:s text:c="12"/>姓 <text:s text:c="4"/>名：</text:p>
      <text:p text:style-name="P6"><text:s text:c="12"/>地 <text:s text:c="4"/>址：</text:p>
      <text:p text:style-name="P6"><text:s text:c="12"/>電 <text:s text:c="4"/>話：</text:p>
      <text:p text:style-name="P6"><text:s text:c="11"/>（加蓋申請單位印信）</text:p>
      <text:p text:style-name="P6"/>
      <text:p text:style-name="P7">中 <text:s text:c="4"/>華 <text:s text:c="4"/>民 <text:s text:c="4"/>國 <text:s text:c="18"/>年 <text:s text:c="10"/>月 <text:s text:c="10"/>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USER</meta:initial-creator>
    <meta:creation-date>2017-08-24T09:37:00</meta:creation-date>
    <dc:creator>666 66</dc:creator>
    <dc:date>2017-11-03T10:49:10.253000000</dc:date>
    <meta:editing-cycles>3</meta:editing-cycles>
    <meta:editing-duration>PT9M55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13" meta:word-count="177" meta:character-count="395" meta:non-whitespace-character-count="177"/>
  </office:meta>
</office:document-meta>
</file>