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text-properties style:font-name="標楷體" style:font-name-asian="標楷體" fo:font-size="16pt" style:font-size-asian="16pt" style:font-size-complex="16pt"/>
    </style:style>
    <style:style style:name="P3" style:parent-style-name="內文" style:family="paragraph">
      <style:paragraph-properties fo:text-align="justify" fo:margin-left="0.5in" fo:text-indent="-0.333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text-underline-type="single" style:text-underline-style="wave"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text-underline-type="single" style:text-underline-style="wave" style:text-underline-width="auto" style:text-underline-mode="continuous"/>
    </style:style>
    <style:style style:name="P8"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margin-left="0.1666in" fo:text-indent="-0.1666in">
        <style:tab-stops/>
      </style:paragraph-properties>
    </style:style>
    <style:style style:name="P17" style:parent-style-name="內文" style:family="paragraph">
      <style:paragraph-properties fo:margin-left="0.1666in" fo:text-indent="-0.1666in">
        <style:tab-stops/>
      </style:paragraph-properties>
    </style:style>
    <style:style style:name="TableColumn19" style:family="table-column">
      <style:table-column-properties style:column-width="1.1284in"/>
    </style:style>
    <style:style style:name="TableColumn20" style:family="table-column">
      <style:table-column-properties style:column-width="1.8333in"/>
    </style:style>
    <style:style style:name="TableColumn21" style:family="table-column">
      <style:table-column-properties style:column-width="1.25in"/>
    </style:style>
    <style:style style:name="TableColumn22" style:family="table-column">
      <style:table-column-properties style:column-width="2.7381in"/>
    </style:style>
    <style:style style:name="Table18" style:family="table">
      <style:table-properties style:width="6.95in" fo:margin-left="0in" table:align="center"/>
    </style:style>
    <style:style style:name="TableRow23" style:family="table-row">
      <style:table-row-properties style:min-row-height="0.4604in"/>
    </style:style>
    <style:style style:name="TableCell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26" style:family="table-row">
      <style:table-row-properties style:min-row-height="0.6069in"/>
    </style:style>
    <style:style style:name="TableCell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5" style:family="table-row">
      <style:table-row-properties style:min-row-height="0.6777in"/>
    </style:style>
    <style:style style:name="TableCell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TableRow44" style:family="table-row">
      <style:table-row-properties style:min-row-height="0.7055in"/>
    </style:style>
    <style:style style:name="TableCell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9" style:family="table-row">
      <style:table-row-properties style:min-row-height="0.6152in"/>
    </style:style>
    <style:style style:name="TableCell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田尾鄉第一屆鄉長盃親子拚圖比賽注意事項</text:p>
      <text:p text:style-name="P2">一、活動辦法：</text:p>
      <text:p text:style-name="P3"><text:span text:style-name="T4">1、</text:span><text:span text:style-name="T5">參賽者以組為單位，每組以1大人、1小孩共2人為限，孩童並以民國97年次以後出生者為限(含)，</text:span><text:span text:style-name="T6">活動當</text:span><text:span text:style-name="T7">天請參賽者攜帶孩童之戶口名簿或健保卡供活動單位檢查確定兒童年齡，以利競賽公平。</text:span></text:p>
      <text:p text:style-name="P8">2、每組拚圖的樣式及拚圖塊數皆相同，比賽採「速度賽」比賽時間以90分鐘為限。</text:p>
      <text:p text:style-name="P9">3、活動單位所準備拚圖於完賽後可供參賽者帶回紀念，另參賽者於比賽時間內(90分鐘)完成拚圖，每組另贈送完賽禮品乙份，。</text:p>
      <text:p text:style-name="P10">4、為避免民眾報名後任意不出席比賽活動，浪費有限名額，擬於報名時暫收取「新台幣500元之參賽保證金」，於全程參與賽事後當場退還。</text:p>
      <text:p text:style-name="P11">二、比賽時間及地點：</text:p>
      <text:p text:style-name="P12">1、民國109年 1 月 19 日(星期六) 上午9：30至11：30於田尾遊客服務中心2樓</text:p>
      <text:p text:style-name="P13">2、為利活動單位作業，參賽者請於開賽前30分鐘(09：00)完成報到，逾時視為棄權且沒收保證金)。</text:p>
      <text:p text:style-name="P14">三、報名時間及地點：</text:p>
      <text:p text:style-name="P15">108年12月1日起至108年12月20日止，親至田尾鄉立圖書館報名<text:s/>。<text:s/><text:s text:c="23"/><text:s text:c="3"/><text:s/>洽詢專線：04-8831540</text:p>
      <text:p text:style-name="P16"/>
      <text:p text:style-name="內文">------------------------------------------------------------------------------------------------------------------------</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田尾鄉第一屆鄉長盃親子拚圖比賽報名表</text:p>
          </table:table-cell>
          <table:covered-table-cell/>
          <table:covered-table-cell/>
          <table:covered-table-cell/>
        </table:table-row>
        <table:table-row table:style-name="TableRow26">
          <table:table-cell table:style-name="TableCell27">
            <text:p text:style-name="P28">家長姓名</text:p>
          </table:table-cell>
          <table:table-cell table:style-name="TableCell29">
            <text:p text:style-name="P30"/>
          </table:table-cell>
          <table:table-cell table:style-name="TableCell31">
            <text:p text:style-name="P32">聯絡電話</text:p>
          </table:table-cell>
          <table:table-cell table:style-name="TableCell33">
            <text:p text:style-name="P34"/>
          </table:table-cell>
        </table:table-row>
        <table:table-row table:style-name="TableRow35">
          <table:table-cell table:style-name="TableCell36">
            <text:p text:style-name="P37">孩童姓名</text:p>
          </table:table-cell>
          <table:table-cell table:style-name="TableCell38">
            <text:p text:style-name="P39"/>
          </table:table-cell>
          <table:table-cell table:style-name="TableCell40">
            <text:p text:style-name="P41">出生日期</text:p>
          </table:table-cell>
          <table:table-cell table:style-name="TableCell42">
            <text:p text:style-name="P43">年 <text:s text:c="3"/>月 <text:s text:c="4"/>日</text:p>
          </table:table-cell>
        </table:table-row>
        <table:table-row table:style-name="TableRow44">
          <table:table-cell table:style-name="TableCell45">
            <text:p text:style-name="P46">戶籍地址</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4">
            <text:p text:style-name="P51">備註：</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田尾鄉第一屆鄉長盃親子拚圖比賽報名表</dc:title>
    <dc:description/>
    <dc:subject/>
    <meta:initial-creator>ntws94</meta:initial-creator>
    <dc:creator>ntws04</dc:creator>
    <meta:creation-date>2019-11-29T09:22:00Z</meta:creation-date>
    <dc:date>2019-11-29T09:22:00Z</dc:date>
    <meta:template xlink:href="Normal" xlink:type="simple"/>
    <meta:editing-cycles>2</meta:editing-cycles>
    <meta:editing-duration>PT0S</meta:editing-duration>
    <meta:document-statistic meta:page-count="1" meta:paragraph-count="1" meta:word-count="100" meta:character-count="675" meta:row-count="4" meta:non-whitespace-character-count="576"/>
  </office:meta>
</office:document-meta>
</file>