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0.706cm" fo:text-indent="0cm" style:auto-text-indent="false" fo:background-color="#ffffff" style:writing-mode="lr-tb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0.706cm" fo:text-indent="0cm" style:auto-text-indent="false" fo:background-color="#ffffff" style:writing-mode="lr-tb"/>
      <style:text-properties style:font-name="標楷體" fo:font-size="18pt" style:letter-kerning="true" style:font-name-asian="標楷體1" style:font-size-asian="18pt" style:font-name-complex="標楷體1" style:font-size-complex="18pt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0.706cm" fo:text-indent="0cm" style:auto-text-indent="false" fo:background-color="#ffffff" style:writing-mode="lr-tb"/>
      <style:text-properties fo:font-size="18pt" style:font-size-asian="18pt" style:font-size-complex="18pt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0.706cm" fo:text-indent="0cm" style:auto-text-indent="false" fo:background-color="#ffffff" style:writing-mode="lr-tb"/>
      <style:text-properties fo:font-size="18pt" officeooo:paragraph-rsid="000920c8" style:font-size-asian="18pt" style:font-size-complex="18pt"/>
    </style:style>
    <style:style style:name="T1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3" style:family="text">
      <style:text-properties style:font-name="標楷體" style:letter-kerning="true" style:font-name-asian="標楷體1" style:font-name-complex="標楷體1"/>
    </style:style>
    <style:style style:name="T4" style:family="text">
      <style:text-properties style:font-name="標楷體" fo:font-size="18pt" style:letter-kerning="true" style:font-name-asian="標楷體1" style:font-size-asian="18pt" style:font-name-complex="標楷體1" style:font-size-complex="18pt"/>
    </style:style>
    <style:style style:name="T5" style:family="text">
      <style:text-properties style:font-name="標楷體" fo:font-size="22pt" style:letter-kerning="true" style:font-name-asian="標楷體1" style:font-size-asian="22pt" style:font-name-complex="標楷體1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<text:s/>法務部調查局110年全民安全防護有獎徵答活動強勢登場!</text:span></text:p>
      <text:p text:style-name="P4"><text:span text:style-name="T3"/></text:p>
      <text:p text:style-name="P4"><text:span text:style-name="T3"/></text:p>
      <text:p text:style-name="P4"><text:span text:style-name="T3">小小鹿這位萬眾矚目的大明星，私底下其實很需要經紀人幫他解決難題、排除危險。</text:span></text:p>
      <text:p text:style-name="P3"><text:span text:style-name="T3">身為經紀人的你能順利完成任務、保護他的安全，取得安全防護尖兵的勳章嗎?</text:span></text:p>
      <text:p text:style-name="P3"><text:span text:style-name="T3">「一鹿有你、守護相隨」~~</text:span></text:p>
      <text:p text:style-name="P3"><text:span text:style-name="T3">活動期間自110年9月1日起至9月30日止。</text:span></text:p>
      <text:p text:style-name="P3"><text:span text:style-name="T3">完成答題抽大獎，總獎項高達50萬元!</text:span></text:p>
      <text:p text:style-name="P1"><text:span text:style-name="T4">詳情請上活動網站(</text:span><text:a xlink:type="simple" xlink:href="https://www.mjibprize.tw/)" office:target-frame-name="_blank" xlink:show="new" text:style-name="Default_20_Style" text:visited-style-name="Default_20_Style"><text:span text:style-name="T4">https://www.mjibprize.tw/)</text:span></text:a><text:span text:style-name="T4">及臉書粉絲專頁「全民保FUN趣」</text:span></text:p>
      <text:p text:style-name="P3"><text:span text:style-name="T3">你我都是安全防護超級尖兵，全民一起守護台灣！</text:span></text:p>
      <text:p text:style-name="P2"/>
      <text:p text:style-name="Standard"><text:a xlink:type="simple" xlink:href="https://www.mjibprize.tw/)" office:target-frame-name="_blank" xlink:show="new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15:17:25.757000000</meta:creation-date>
    <dc:date>2021-09-13T15:18:46.114000000</dc:date>
    <meta:editing-duration>PT1M20S</meta:editing-duration>
    <meta:editing-cycles>1</meta:editing-cycles>
    <meta:document-statistic meta:table-count="0" meta:image-count="0" meta:object-count="0" meta:page-count="1" meta:paragraph-count="8" meta:word-count="190" meta:character-count="226" meta:non-whitespace-character-count="225"/>
    <meta:generator>LibreOffice/7.0.3.1$Windows_X86_64 LibreOffice_project/d7547858d014d4cf69878db179d326fc3483e082</meta:generator>
  </office:meta>
</office:document-meta>
</file>