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style:line-height-at-least="0.517cm" fo:orphans="2" fo:widows="2" fo:text-indent="1.12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6pt" fo:font-weight="bold" style:letter-kerning="true" style:font-name-asian="微軟正黑體1" style:font-size-asian="16pt" style:font-weight-asian="bold" style:font-name-complex="新細明體" style:font-size-complex="16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我的安全保防心體驗</text:span></text:p>
      <text:p text:style-name="P2"><text:bookmark-end text:name="_GoBack"/><text:span text:style-name="T2">The Shepherd</text:span></text:p>
      <text:p text:style-name="P3"><text:span text:style-name="T2">去（105）年底，調查局接獲線報，調查一起陸人來臺觀光逾期停留案件，赫然發現該</text:span></text:p>
      <text:p text:style-name="P3"><text:span text:style-name="T2">陸人實際身分竟是已遭通緝多年之國人。經進一步追查得知，該名國人在我國涉及詐欺案件後，旋即潛逃出境藏匿於大陸地區，嗣後疑以金錢買通大陸地區某縣市公安局局長取得陸人身分，再以觀光名義順利通關入出臺灣。雖尚無發現該員有從事其他刑事不法情事，然而倘若該員是經中共刻意吸收再派遣回台工作之人員，勢必對我國家安全與社會安定造成影響。</text:span></text:p>
      <text:p text:style-name="P3"><text:span text:style-name="T2">我方自76年11月開放國人赴陸探親以來，迄今已近30年，雖然彼此在經貿、社會及文教等交流已然熱絡，然中共對我之敵意仍絲毫未減。尤其是新政府於去年520就任後，因蔡總統不再延續以「九二共識」為基礎之兩岸論述，即遭中共當局一再打壓，不僅終止兩岸官方聯繫管道，更陸續以減少陸客來臺、阻擾我參與ICAO等國際組織及促使聖多美普林西比與我斷交等一連串手段威脅我方，甚而在今（106）年1月，蔡總統出訪中美洲友邦期間，派遣其航空母艦遼寧艦穿越臺灣海峽繞臺進行挑釁，在在顯現中共干涉我國政之意圖。</text:span></text:p>
      <text:p text:style-name="P3"><text:span text:style-name="T2">雖然現階段國內對於兩岸關係的論述與發展有著兩極化的分歧，然維繫民主、自由與人權的價值，絕對是全民的共識。而前述國人假陸人身分入出境事件，凸顯中共極有可能以隱匿或變更身分方式，派員循觀光、探親、奔喪等管道入境來臺偵蒐我國安情資。因此，為保障得來不易的民主成果，不僅是政治人物或國安團隊的責任，更需仰</text:span><text:soft-page-break/><text:span text:style-name="T2">賴全民合力構建綿密的國家安全網，以保障你我家園的安全。</text:span><text:span text:style-name="T3">(轉載自清流月刊106年3月號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page-number text:select-page="current">2</text:page-number><text:span text:style-name="MT1">頁，共</text:span><text:page-count>2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o</meta:initial-creator>
    <dc:creator>m41026</dc:creator>
    <meta:editing-cycles>3</meta:editing-cycles>
    <meta:print-date>2017-01-25T06:00:00</meta:print-date>
    <meta:creation-date>2017-03-09T03:30:00</meta:creation-date>
    <dc:date>2017-06-08T03:34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7" meta:word-count="635" meta:character-count="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