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微軟正黑體" fo:font-size="16pt" style:font-name-asian="微軟正黑體" style:font-size-asian="16pt" style:font-name-complex="微軟正黑體" style:font-size-complex="16pt"/>
    </style:style>
    <style:style style:name="P2" style:family="paragraph" style:parent-style-name="Standard">
      <style:paragraph-properties fo:text-align="end" style:justify-single-word="false"/>
      <style:text-properties style:font-name="微軟正黑體" fo:font-size="16pt" style:font-name-asian="微軟正黑體" style:font-size-asian="16pt" style:font-name-complex="微軟正黑體" style:font-size-complex="16pt"/>
    </style:style>
    <style:style style:name="P3" style:family="paragraph" style:parent-style-name="Standard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4" style:family="paragraph" style:parent-style-name="Standard">
      <style:paragraph-properties fo:margin-left="1.693cm" fo:margin-right="0cm" fo:text-indent="-1.693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size="22pt" fo:font-weight="bold" style:font-name-asian="微軟正黑體" style:font-size-asian="22pt" style:font-weight-asian="bold" style:font-name-complex="微軟正黑體" style:font-size-complex="22pt"/>
    </style:style>
    <style:style style:name="T2" style:family="text">
      <style:text-properties style:font-name="微軟正黑體" fo:font-size="16pt" style:font-name-asian="微軟正黑體" style:font-size-asian="16pt" style:font-name-complex="微軟正黑體" style:font-size-complex="16pt"/>
    </style:style>
    <style:style style:name="T3" style:family="text">
      <style:text-properties style:font-name="微軟正黑體" fo:font-size="16pt" style:font-name-asian="微軟正黑體" style:font-size-asian="16pt" style:font-name-complex="微軟正黑體" style:font-size-complex="16pt"/>
    </style:style>
    <style:style style:name="T4" style:family="text">
      <style:text-properties style:font-name="微軟正黑體" fo:font-size="16pt" fo:font-weight="bold" style:letter-kerning="true" style:font-name-asian="微軟正黑體" style:font-size-asian="16pt" style:font-weight-asian="bold" style:font-name-complex="新細明體" style:font-size-complex="16pt"/>
    </style:style>
    <style:style style:name="T5" style:family="text">
      <style:text-properties style:font-name="微軟正黑體" fo:font-size="16pt" fo:font-weight="bold" style:letter-kerning="true" style:font-name-asian="微軟正黑體" style:font-size-asian="16pt" style:font-weight-asian="bold" style:font-name-complex="新細明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從希拉蕊「電郵門案」談公務電子郵件使用規範</text:span></text:p>
      <text:p text:style-name="P2"/>
      <text:p text:style-name="P2">楊宗鑫</text:p>
      <text:p text:style-name="P2"/>
      <text:p text:style-name="P1">摘要：</text:p>
      <text:p text:style-name="P1">美國總統大選結果揭曉，聲勢備受看好的希拉蕊，因欠缺機密保護意識，在「電郵門案」衝擊下，與總統大位擦身而過。</text:p>
      <text:p text:style-name="P1"/>
      <text:p text:style-name="P3">電郵門案（email-gate）始末</text:p>
      <text:p text:style-name="Standard"><text:span text:style-name="T2"><text:s text:c="4"/>電郵門案的緣由，可追溯到2012年發生的「班加西案」。利比亞強人格達費垮臺後，國家陷入內戰，美國駐利比亞大使館班加西據點遭暴民（一說是伊斯蘭恐怖組織）攻擊，時任國務卿的希拉蕊在接獲通報的第一時間，並未做出妥善處理，導致包括大使在內共4名駐外人員遇害（此事件在2016年被導演麥克貝改拍為電影「13小時：班加西的秘密士兵」）。事後國會眾議院以希拉蕊應變失當為由，要求調閱事發當下的電話通聯及電子郵件往來紀錄，並在調查時意外發現，自2009年希拉蕊擔任國務卿以來，即在住家內以個人電腦登入一個註冊為「hdr22@clintonemail.com」的電子信箱收發公務郵件，且信箱的啟用日，竟然就是歐巴馬總統任命她擔任國務卿的當天。</text:span></text:p>
      <text:p text:style-name="Standard"><text:soft-page-break/><text:span text:style-name="T2">　　依據美國「聯邦檔案法」（Federal Records Act）規定，除非有緊急特殊狀況，如機關電腦故障、伺服器維修等，聯邦機關所屬公務員經手的信件可能涉及機密時，必須使用政府提供的電子郵件信箱，希拉蕊以私人信箱處理公務顯已違法，還可能涉及機密外洩，眾議院遂將此部分移請聯邦調查局處理。</text:span></text:p>
      <text:p text:style-name="Standard"><text:span text:style-name="T2"><text:s text:c="4"/>聯邦調查局在2013年介入調查，包括希拉蕊及與其有郵件往來的國務員職員都被列為對象，前後檢閱了近十萬封電子郵件，其中至少百餘封屬於機密文件，有2封甚至是絕對機密，但因尚無外洩之情，僅追究行政責任。原本外界以為事件到此告終，豈料在2016年總統選舉前10天，聯邦調查局在偵辦另一起案件時，意外發現電郵門案的新事證，乃重啟調查，雖趕在選前3天向外界宣布並未查獲具體違法事實，卻已對希拉蕊的選情造成極大衝擊。</text:span></text:p>
      <text:p text:style-name="Standard"><text:span text:style-name="T2"><text:s text:c="4"/>希拉蕊在整起案件調查中，始終以貪圖方便、一時疏忽為由，澄清自己絕非故意、也沒有犯意，然而國務院作為美國最高涉外機構，國務卿更是在總統之外最有實權者，實不應犯下這種錯誤。對此，希拉蕊也許還能藉口過去所服的公職都是民選或政治任命、對於公部門運作規定不熟悉為由，為自己的行為開脫，但其餘與之有信件往來的國務院職員，均長期服務於公部門，其中更不乏高階文官，反映出公務員對於機密保護的意識實在不足。</text:span></text:p>
      <text:p text:style-name="Standard"><text:soft-page-break/><text:span text:style-name="T2"><text:s text:c="4"/>為避免類似事件再度發生，美國國會在2014年制定「總統暨聯邦檔案法修正案」（Presidential and Federal Records Act Amendment of 2016），隨即獲得歐巴馬總統簽署，其中規定，如果聯邦公務員使用私人電子信箱收發公務郵件，必須將郵件副本寄到公務信箱，或是在20天內，將原本的信件內容轉到公務信箱。在此修正案下，各州也紛紛針對自身的機密保護相關辦法進行修正。</text:span></text:p>
      <text:p text:style-name="P3">我國公務電子郵件使用規範</text:p>
      <text:p text:style-name="Standard"><text:span text:style-name="T2"><text:s text:c="4"/>在我國，關於公務電子信箱的使用規範，依據「行政院及所屬各機關資訊安全管理要點」第27點：「各機關訂定電子郵件使用規定，機密性資料及文件，不得以電子郵件或其他電子方式傳送。」授權各政府機關自行訂定，未制定者，則準用前述要點。</text:span></text:p>
      <text:p text:style-name="Standard"><text:span text:style-name="T2"><text:s text:c="4"/>參照各機關訂定之使用規範，重點可大致歸納如下：</text:span></text:p>
      <text:p text:style-name="P4"><text:span text:style-name="T2">（一）公務電子信箱的使用者：各機關普遍將使用者區分為「機關」及「個人」，前者包括機關本身及下轄各單位，如縣市政府及其下轄各局處；後者則指機關職員，部分機關亦提供如外包廠商、外聘人員等非機關職員提出申請。</text:span></text:p>
      <text:p text:style-name="P4"><text:span text:style-name="T2">（二）公務電子郵件的開啟與停用：機關使用者的信箱，有主動開啟者，也有視業務需求提出申請後被動開啟者；個人使用者的信箱，多數機關在員工到職後會主動提供，但如臺中市政府等少</text:span><text:soft-page-break/><text:span text:style-name="T2">數機關，則是在員工提出申請後才開放。逾一定期間未登入者，將暫停使用權限，離職後則註銷之，但也有如臺南市政府教育局等少數機關提供退休人員永久使用。</text:span></text:p>
      <text:p text:style-name="P4"><text:span text:style-name="T2">（三）公務電子信箱的容量：各機關所提供的容量不一，以個人使用者而言，宜</text:span><text:span text:style-name="T2">蘭縣政府提供每信箱500MB、每封郵件24MB，每封信件收件人</text:span><text:span text:style-name="T2">以</text:span><text:span text:style-name="T2">150</text:span><text:span text:style-name="T2">人為</text:span><text:span text:style-name="T2">限；高雄市政府提供個人使用者每信箱200MB，每封郵件20MB，每封信件收件人</text:span><text:span text:style-name="T2">以</text:span><text:span text:style-name="T2">60</text:span><text:span text:style-name="T2">人為限。至於機關使用者，容量足够使用。</text:span></text:p>
      <text:p text:style-name="P4"><text:span text:style-name="T2">（四）公務電子信箱使用限制：常見的使用限制，包括禁止借予他人使用、盜用他人帳號、從事違法行為、寄發廣告郵件、於公共網域公布個人公務信箱等。</text:span></text:p>
      <text:p text:style-name="Standard"><text:span text:style-name="T2"><text:s text:c="4"/>由前述規範可知，在現行體制下，各級公務員有享用機關提供公務電子信箱的「權利」，卻沒有被要求處理公務時必須使用公務電子信箱的「義務」，加以受限於載體的侷限（僅能透過公務電腦連結，無法在辦公處所以外透過個人電腦、手機連結）、容量的不足（以GOOGLE提供的電子信箱為例，容量最高可達25GB，而1GB等於1024MG）、使用的不便（需定期更換密碼、遭停用後重啟程序繁瑣、介面不友善）等因素，造成使用公務信箱的意願普遍不高，寧可以網路業者提供的免費信箱處理公務，是機密保護策進的範疇。</text:span></text:p>
      <text:p text:style-name="Standard"><text:soft-page-break/><text:span text:style-name="T2"><text:s text:c="4"/>在美國發生憾事隨即亡羊補牢之際，我國雖尚未聽聞因使用非公務電子郵件而洩密的事件，但也應見賢思齊，針對現行規範的疏漏加以改善，以期將危機消弭於無形。</text:span><text:span text:style-name="T4">(</text:span><text:span text:style-name="T4">轉載自清流月刊106年1月號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失控的FBI</dc:title>
    <meta:initial-creator>User</meta:initial-creator>
    <meta:creation-date>2017-02-18T13:53:00</meta:creation-date>
    <dc:creator>m41026</dc:creator>
    <dc:date>2017-06-08T11:31:00</dc:date>
    <meta:print-date>2016-11-17T14:07:00</meta:print-date>
    <meta:editing-cycles>3</meta:editing-cycles>
    <meta:editing-duration>PT1M</meta:editing-duration>
    <meta:document-statistic meta:table-count="0" meta:image-count="0" meta:object-count="0" meta:page-count="5" meta:paragraph-count="20" meta:word-count="1934" meta:character-count="2116"/>
    <meta:generator>OpenOffice/4.1.2$Win32 OpenOffice.org_project/412m3$Build-9782</meta:generator>
  </office:meta>
</office:document-meta>
</file>