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WinCharSetFFFF-H" svg:font-family="標楷體-WinCharSetFFFF-H, 華康POP1體W7(P)"/>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style:style>
    <style:style style:name="P2" style:family="paragraph" style:parent-style-name="Standard">
      <style:paragraph-properties fo:line-height="0.494cm" fo:text-align="end" style:justify-single-word="false"/>
      <style:text-properties style:font-name="標楷體" fo:font-size="10pt" style:font-name-asian="標楷體" style:font-size-asian="10pt" style:font-name-complex="標楷體" style:font-size-complex="10pt" style:font-weight-complex="bold"/>
    </style:style>
    <style:style style:name="P3" style:family="paragraph" style:parent-style-name="Standard">
      <style:paragraph-properties fo:line-height="0.353cm"/>
      <style:text-properties style:font-name="標楷體" fo:font-size="14pt" style:font-name-asian="標楷體" style:font-size-asian="14pt" style:font-name-complex="標楷體" style:font-weight-complex="bold"/>
    </style:style>
    <style:style style:name="P4" style:family="paragraph" style:parent-style-name="Standard">
      <style:paragraph-properties fo:line-height="0.423cm"/>
      <style:text-properties style:font-name="標楷體" fo:font-size="13pt" style:font-name-asian="標楷體" style:font-size-asian="13pt" style:font-name-complex="標楷體" style:font-size-complex="13pt" style:font-weight-complex="bold"/>
    </style:style>
    <style:style style:name="P5" style:family="paragraph" style:parent-style-name="Standard">
      <style:paragraph-properties fo:line-height="0.564cm"/>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564cm"/>
    </style:style>
    <style:style style:name="P7" style:family="paragraph" style:parent-style-name="Standard">
      <style:paragraph-properties fo:margin-left="2.753cm" fo:margin-right="0cm" fo:line-height="0.564cm" fo:text-indent="-1cm" style:auto-text-indent="false"/>
    </style:style>
    <style:style style:name="P8" style:family="paragraph" style:parent-style-name="Standard">
      <style:paragraph-properties fo:margin-left="2.753cm" fo:margin-right="0cm" fo:line-height="0.564cm" fo:text-indent="-1cm" style:auto-text-indent="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margin-left="0cm" fo:margin-right="0cm" fo:line-height="0.564cm" fo:text-indent="1.748cm" style:auto-text-indent="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margin-left="0cm" fo:margin-right="0cm" fo:line-height="0.564cm" fo:text-indent="2.752cm" style:auto-text-indent="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margin-left="0cm" fo:margin-right="0cm" fo:line-height="0.564cm" fo:text-indent="2.783cm" style:auto-text-indent="false"/>
      <style:text-properties style:font-name="標楷體" fo:font-size="13pt" style:font-name-asian="標楷體" style:font-size-asian="13pt" style:font-name-complex="標楷體" style:font-size-complex="13pt" style:font-weight-complex="bold"/>
    </style:style>
    <style:style style:name="P12" style:family="paragraph" style:parent-style-name="Standard">
      <style:paragraph-properties fo:margin-left="4.186cm" fo:margin-right="0cm" fo:line-height="0.564cm" fo:text-indent="-0.693cm" style:auto-text-indent="false"/>
      <style:text-properties style:font-name="標楷體" fo:font-size="13pt" style:font-name-asian="標楷體" style:font-size-asian="13pt" style:font-name-complex="標楷體" style:font-size-complex="13pt" style:font-weight-complex="bold"/>
    </style:style>
    <style:style style:name="P13" style:family="paragraph" style:parent-style-name="Standard">
      <style:paragraph-properties fo:margin-left="4.195cm" fo:margin-right="0cm" fo:line-height="0.564cm" fo:text-indent="-0.693cm" style:auto-text-indent="false"/>
      <style:text-properties style:font-name="標楷體" fo:font-size="13pt" style:font-name-asian="標楷體" style:font-size-asian="13pt" style:font-name-complex="標楷體" style:font-size-complex="13pt" style:font-weight-complex="bold"/>
    </style:style>
    <style:style style:name="P14"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4.5pt" style:font-name-asian="標楷體" style:font-size-asian="14.5pt" style:font-name-complex="標楷體" style:font-size-complex="14.5pt" style:font-weight-complex="bold"/>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標楷體-WinCharSetFFFF-H" style:font-size-complex="13pt"/>
    </style:style>
    <style:style style:name="T6" style:family="text">
      <style:text-properties fo:color="#ff0000" style:font-name="標楷體" fo:font-size="10pt" style:font-name-asian="標楷體" style:font-size-asian="10pt" style:font-name-complex="標楷體"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彰化縣線西鄉運用台電公司促進電力開發協助金辦理居民生活福利發放辦法</text:span></text:p>
      <text:p text:style-name="P1"><text:span text:style-name="T2">100年07月18日線鄉民字第1000006609號令訂定發布</text:span></text:p>
      <text:p text:style-name="P2">104年9月30日線鄉民字第1040011866號修正</text:p>
      <text:p text:style-name="P1"><text:span text:style-name="T2">106年9月5日線鄉民字第1060009865號修正</text:span></text:p>
      <text:p text:style-name="P3"/>
      <text:p text:style-name="P6"><text:span text:style-name="T3">第一條 <text:s/>本辦法訂定之依據如下：</text:span></text:p>
      <text:p text:style-name="P8">一、線西鄉民代表會第18屆第4、5次臨時會第7號案決議案辦理用電補助發放。</text:p>
      <text:p text:style-name="P8">二、依中華民國100年5月27日修訂台灣電力股份有限公司促進電力開發協助金執行要點第15點第1項，刪除「用電補助」，另增列「生活扶助」事項規定訂定之。</text:p>
      <text:p text:style-name="P7"><text:span text:style-name="T3">三、依</text:span><text:span text:style-name="T4">中華民國104年6月15日修訂</text:span><text:span text:style-name="T5">台灣電力股份有限公司促進電力發展營運協助金執行要點第15點第1項，</text:span><text:span text:style-name="T4">「生活福利」事項</text:span><text:span text:style-name="T5">規定修正之。</text:span></text:p>
      <text:p text:style-name="P4"/>
      <text:p text:style-name="P5">第二條 <text:s/>居民應符合下列規定始具有領取資格：</text:p>
      <text:p text:style-name="P8">一、世居本鄉居民，現仍設籍本鄉者；或發放福利金作業基準日前在本鄉設籍滿6個月以上者，即自發放當年度1月1日(含)以前設籍者。</text:p>
      <text:p text:style-name="P8">二、在發放福利金作業基準日前遷出者，即不予補助。</text:p>
      <text:p text:style-name="P4"/>
      <text:p text:style-name="P5">第三條 <text:s/>發放方式：</text:p>
      <text:p text:style-name="P8">一、每戶人口數，依本鄉戶政事務所於作業基準日列印(遇例假日順延)之戶籍資料為準，並依此戶籍資料繕造發放名冊。</text:p>
      <text:p text:style-name="P8">二、以發放當年度7月1日為作業基準日。</text:p>
      <text:p text:style-name="P8">三、於每年7月15日起擇期發放，逾發放期間未領取者視同放棄，福利金解繳公庫。</text:p>
      <text:p text:style-name="P8">四、每戶領取生活福利金以戶長領取為原則。</text:p>
      <text:p text:style-name="P4"/>
      <text:p text:style-name="P6"><text:span text:style-name="T3">第四條 <text:s/>金額：依人口數，每人每年新臺幣500元。</text:span></text:p>
      <text:p text:style-name="P4"/>
      <text:p text:style-name="P5">第五條 <text:s/>特殊情形處理方式：</text:p>
      <text:p text:style-name="P9">一、情形：戶長本身無領取資格，應由何人印領。</text:p>
      <text:p text:style-name="P10">處理方式：由同戶內有行為能力之人印領全戶或戶內人口個別自行印領。</text:p>
      <text:p text:style-name="P9">二、情形：7月1日之名冊民眾符合領取資格，但發放時發現民眾已死亡。</text:p>
      <text:p text:style-name="P10">處理方式：名冊列出符合領取資格即核給，分別依下列情形處理：</text:p>
      <text:p text:style-name="P11">(一)死亡者非戶長：由戶長印領全戶。</text:p>
      <text:p text:style-name="P11">(二)死亡者為戶長：</text:p>
      <text:p text:style-name="P12">1.由同戶內有行為能力之人印領全戶或戶內人口個別自行印領。</text:p>
      <text:p text:style-name="P13">2.單獨一人設戶或戶內無有行為能力之人代領，依民法之繼承順位請領。</text:p>
      <text:p text:style-name="P9">三、情形：戶內人口要求自行領取，不由戶長代領。</text:p>
      <text:p text:style-name="P10">處理方式：由自行領取者切結(切結書)，個別自行印領。</text:p>
      <text:p text:style-name="P4"><text:soft-page-break/></text:p>
      <text:p text:style-name="P5">第六條 <text:s/>附則：</text:p>
      <text:p text:style-name="P8">一、為落實本辦法能順利完成，有關戶籍資料之取得、名冊繕造與發放，得編列作業費，以利業務推行。</text:p>
      <text:p text:style-name="P8">二、本案經費由各年度「台電發電年度促協金」支應，不足部分由本所視當年度預算情形編列支應。</text:p>
      <text:p text:style-name="P8">三、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WinCharSetFFFF-H" svg:font-family="標楷體-WinCharSetFFFF-H, 華康POP1體W7(P)"/>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style>
    <style:style style:name="WW8Num1z0" style:family="text">
      <style:text-properties fo:font-size="13pt" style:font-name-asian="標楷體"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name-asian="標楷體"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name-asian="標楷體"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線西鄉運用台電回饋金辦理居民用電補助暫行辦法</dc:title>
    <meta:initial-creator>ntws</meta:initial-creator>
    <meta:creation-date>2011-07-13T15:39:00</meta:creation-date>
    <dc:creator>USER</dc:creator>
    <dc:date>2017-09-05T09:55:00</dc:date>
    <meta:print-date>2017-08-10T14:10:00</meta:print-date>
    <meta:editing-cycles>29</meta:editing-cycles>
    <meta:editing-duration>PT1H9M</meta:editing-duration>
    <meta:document-statistic meta:table-count="0" meta:image-count="0" meta:object-count="0" meta:page-count="2" meta:paragraph-count="32" meta:word-count="901" meta:character-count="963"/>
    <meta:generator>OpenOffice/4.1.2$Win32 OpenOffice.org_project/412m3$Build-9782</meta:generator>
  </office:meta>
</office:document-meta>
</file>