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8pt" style:font-name-asian="標楷體1" style:font-size-asian="18pt" style:font-size-complex="18pt"/>
    </style:style>
    <style:style style:name="T5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style:font-name="微軟正黑體" fo:font-size="16pt" fo:font-weight="bold" style:letter-kerning="true" style:font-name-asian="微軟正黑體1" style:font-size-asian="16pt" style:font-weight-asian="bold" style:font-name-complex="新細明體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GoBack"/><text:span text:style-name="T1">小心！駭客正在誘騙你的機密資料</text:span></text:p>
      <text:p text:style-name="P1"><text:bookmark-end text:name="_GoBack"/><text:span text:style-name="T1">－真實案例改編</text:span></text:p>
      <text:p text:style-name="P2"><text:span text:style-name="T3">和風</text:span></text:p>
      <text:p text:style-name="P3"/>
      <text:p text:style-name="Standard"><text:span text:style-name="T4"><text:s text:c="2"/></text:span><text:span text:style-name="T2">現代化的保防觀念，就是加強機關自身的「免疫能力」，也只有機關內部同仁都有健全的保防意識，才能避免敵人趁虛而入。</text:span></text:p>
      <text:p text:style-name="P3"/>
      <text:p text:style-name="P4"><text:span text:style-name="T5"><text:s text:c="3"/></text:span><text:span text:style-name="T3"><text:s/></text:span><text:span text:style-name="T2">志杰是某中央部會的業務承辦人，高考及格擔任公職6、7年以來，以其優異的外語能力，加上思路清晰、動作敏捷，深獲主管嘉許，司裏幾個專案列管的大案子，都是由他負責承辦，尤其是他最近提出的研究報告，言簡意賅、分析透徹，完全掌握問題的核心，呈給上級長官無不稱讚，儼然該部明日之星。如果硬要從雞蛋裏挑骨頭，志杰在公文處理方面或許還不夠細心，有時候數字少了1個零，有時候誤植同音錯別字，直屬長官陳科長仍需在他的公文品質上把關。</text:span></text:p>
      <text:p text:style-name="P4"><text:span text:style-name="T2"><text:s text:c="4"/>「520」政府交接後，該部會新任部長到職，隨即指示司長對於新政府施政方針的幾大案件必須專案列管，每週向政務次長報告進度，如執行上有滯礙難行之處，跨部會協調由政務次長負責聯繫。司長回到辦公室後，立即找來陳科長與志杰，轉達了上級的工作指示，希望同仁們全力以赴，圓滿完成這次任務。</text:span></text:p>
      <text:p text:style-name="P4"><text:span text:style-name="T2"><text:s text:c="4"/>時間過得很快，志杰接專案工作已1個多月，期間開了2次跨部會協調會議，還有1次會議是由院長主持，專案進行的十分順利，部長、次長對於部內同仁的表現非常滿意，認為該部今年列管案件可以順利達標。7月初，志杰一如往常早上7點40分就到辦公室，打開電腦看一下當天的行事曆，接著收電子郵件，竟然有一封政務次長早上5點50分寄來的「高重要性」電子郵件，志杰嚇了一跳，因為自從次長到任以來，除了開會時的接觸，這是第一次直接下指示。志杰仔細看了e-mail內容，「次長</text:span></text:p>
      <text:p text:style-name="P4"><text:span text:style-name="T2">指示讓他在當日下班前將列管專案的會議資料、與會人員名單、具體數據及預擬講稿，先以電子郵件傳給次長過目。志杰雖然不是承辦公</text:span><text:soft-page-break/><text:span text:style-name="T2">文新手，但接到「次長」重要指示，時間又這麼急迫，仍感到有些壓力。8點整陳科長到了辦公室，志杰立刻向他報告「次長」的幾項指示，科長請志杰將「次長」寄的e-mail列印出來，以便大家一齊分工，並準備向司長報告。</text:span></text:p>
      <text:p text:style-name="P4"><text:span text:style-name="T2"><text:s text:c="4"/>為了準時完成工作，志杰中午只喝了1杯咖啡，配上2片吐司，不敢出去用餐。下午4點10分，志杰</text:span></text:p>
      <text:p text:style-name="P4"><text:span text:style-name="T2">「次長」要的資料先拿給陳科長過目，科長仔細校對了會議資料、與會人員名單及每一項數據，並發現了幾處錯誤，請志杰立即修正，志杰手腳也很快，不到幾分鐘，整份資料已經完成，兩人帶著資料一同到了司長辦公室。司長說，今天次長好像很忙，一直沒見到面，接著又與他們兩人討論資料內容及專案未來準備的方向。下午5點整，陳科長為求慎重起見，拿起桌上電話，直撥次長室吳秘書，請她向次長報告，相關「書面資料」都已備妥，並請示是否附上「電子檔」。吳秘書告訴陳科長，次長一整天都在花蓮、台東視察業務，還沒進辦公室，也未交待這件事，她稍後會問清楚，再回科長電話。陳科長掛上電話後覺得有點「怪怪的」，但說不出什麼地方怪。接著拿出早上志杰列印的「次長」e-mail內容，仔細檢查寄件時間、寄件人、收件人、交辦事項等，似乎沒有什麼異常。與此同時，次長室吳秘書來電，告訴陳科長，剛才打電話問過次長，今天早上沒有交辦任何事，「書面資料」密封後交給吳秘書，電子檔先不要寄，等他今晚回辦公室再處理。晚上6點多，整幢聯合辦公大樓燈火通明，次長剛進辦公室，立刻請吳秘書通知司長、陳科長、志杰等專案小組成員，10分鐘後到三樓小會議室開會。</text:span></text:p>
      <text:p text:style-name="P4"><text:span text:style-name="T2"><text:s text:c="4"/>次長一進會議室就跟大家說，志杰準備的資料他看過了，除了幾個數據還要再確認一下，其餘都十分詳盡。但問題是他今早並未交待準備這些資料，專案列管的案件有其機敏性，在政策正式形成之前，必須遵守工作紀律，嚴格保密，相關資料若是不慎外洩，遭有心人士利用，勢將引起國內不小的風暴。這時候看到陳科長緩緩舉起手來，次長請他表示意見，陳科長說，今天早上8點一進辦公室志杰就跟他</text:span><text:soft-page-break/><text:span text:style-name="T2">說了準備這些資料的事，由於是「次長」要的，指示的內容與上次會議決議事項息息相關，時間又很急迫，他就立刻向司長報告並且與志杰一起著手準備，下午5點左右在與吳秘書聯絡過後，才覺得好像有一點「怪怪的」，因為次長520到任以來，從未跳過司長直接交辦任何事情，況且這個專案的機敏性大家都知道，並不適合以電子郵件傳送，等他把志杰列印的「次長」e-mail拿出來仔細檢查，才嚇然發現寄件人的e-mail address有問題，次長的電子郵件地址是英文字母小寫的「l」，但寄件人的電子郵件地址是阿拉伯數字「1」，其他幾乎都一樣，這才驚覺可能是被駭客入侵了。還好在志杰完成彙整工作前，他及時與次長室吳秘書聯繫，再次確認，才避免了機敏資料外洩。</text:span></text:p>
      <text:p text:style-name="P4"><text:span text:style-name="T2"><text:s text:c="4"/>會議持續了近半個小時，次長在總結時說，專案列管的案子當然有其特殊性與重要性，部內近期為了配合新政府的施政作為，各主政司、處同仁都非常辛苦，經常為了完成上級交辦的任務加班到深夜，但是在工作忙碌之餘，千萬不能忘了資訊安全與保防意識。今天發生的「駭客」事件，正好可以當作案例提醒同仁，他會要求資訊室立刻向資安辦通報，並且協助釐清寄件人的背景及目的，更重要的是必須防範類似事件再次發生。</text:span></text:p>
      <text:p text:style-name="P4"><text:span text:style-name="T2"><text:s text:c="4"/>志杰回到辦公室後久久不能自已，原來今天白忙了一整天，還差一點因自己一時大意造成機敏資料外洩，如果事情真的發生了，後果實在難以想像。陳科長發現志杰在會後一直呆坐在位子上，隨即起身到他桌旁。科長告訴志杰，剛才司長已經轉達了次長的指示，次長對於科裏承辦的專案業務非常肯定，尤其是志杰在簡報資料及英文翻譯所下的功夫，長官們都很清楚，希望他繼續加油，今天發生的事只是虛驚一場，我們只要提高警覺，更加謹慎細心就好，千萬不要因此而感到內咎。</text:span></text:p>
      <text:p text:style-name="P4"><text:span text:style-name="T2"><text:s text:c="4"/>翌日適逢部務會議，次長趁機向與會人員說明了昨天發生的駭客事件，並且要求各級主管務必向所屬同仁轉達，科技進步日新月異，駭客行為無孔不入，保防工作不限於以往的「保密防諜」，現代化的保防觀念，就是加強機關自身的「免疫能力」，也只有機關內部同仁</text:span><text:soft-page-break/><text:span text:style-name="T2">都有健全的保防意識，才能避免敵人趁虛而入。「提升保防意識，加強資訊安全」是一切業務的基礎，千萬不能因一時疏於注意，讓大家共同努力的成果功虧一簣。</text:span><text:span text:style-name="T6">(轉載自清流月刊106年3月號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治民</meta:initial-creator>
    <dc:creator>m41026</dc:creator>
    <meta:editing-cycles>3</meta:editing-cycles>
    <meta:print-date>2017-02-07T03:01:00</meta:print-date>
    <meta:creation-date>2017-03-09T03:28:00</meta:creation-date>
    <dc:date>2017-06-08T03:33:00</dc:date>
    <meta:editing-duration>P0D</meta:editing-duration>
    <meta:generator>OpenOffice/4.1.2$Win32 OpenOffice.org_project/412m3$Build-9782</meta:generator>
    <meta:document-statistic meta:table-count="0" meta:image-count="0" meta:object-count="0" meta:page-count="4" meta:paragraph-count="15" meta:word-count="2404" meta:character-count="24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